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paragraph-properties>
        <style:tab-stops>
          <style:tab-stop style:position="6.985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style:tab-stops>
          <style:tab-stop style:position="6.985cm"/>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master-page-name="">
      <style:paragraph-properties fo:margin-left="0cm" fo:margin-right="0cm" fo:text-indent="0cm" style:auto-text-indent="false" style:page-number="auto">
        <style:tab-stops>
          <style:tab-stop style:position="6.985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7"/>110 Jahre Internationaler Frauentag am 8.März 2020</text:p>
      <text:p text:style-name="P1"/>
      <text:p text:style-name="P3">Vor 110 Jahren trafen sich in <text:span text:style-name="T1">Kopenhagen</text:span> etwa 100 Deligierte aus 17 Nationen, darunter 12 Deligierte aus Deutschland zur <text:span text:style-name="T1">Zweiten Internationalen Konferenz sozialistischer Frauen.</text:span> Aus 14 Ländern lagen Berichte vor.</text:p>
      <text:p text:style-name="P3"/>
      <text:p text:style-name="P3">Der Antrag von <text:span text:style-name="T1">Clara Zetkin </text:span>und <text:span text:style-name="T1">Käte Duncker </text:span>auch dem Beispiel der amerika-nischen Frauen zu folgen, in allen Ländern jeden Jahres einen Frauentag zu veran-stalten, wurde einstimmig beschlossen.</text:p>
      <text:p text:style-name="P3"/>
      <text:p text:style-name="P3">Dieser Frauentag sollte in erster Linie der Agitation für das Frauenwahlrecht und die internationale Bedeutung der Frauenbewegung sowie ihrer Einbeziehung in den all-gemeinen Kampf der Arbeiterbewegung gelten.</text:p>
      <text:p text:style-name="P3"/>
      <text:p text:style-name="P3">Ferner wurde eine Resolution zum Kampf der Frauen gegen Militarismus und Krieg angenommen.</text:p>
      <text:p text:style-name="P3"/>
      <text:p text:style-name="P3">Als internationaler Sekretär <text:s/>wurde <text:span text:style-name="T1">Clara Zetkin </text:span>wiedergewählt <text:s/>und als internatio-nales Zentrum erneut die Redaktion der <text:span text:style-name="T1">„Gleichheit“</text:span> in Stuttgart auserwählt.</text:p>
      <text:p text:style-name="P3"/>
      <text:p text:style-name="P2">19.März 1911 Internationaler Frauentag <text:span text:style-name="T2">für die Gleichberechtigung der Frau,für Demokratie und Frieden.</text:span></text:p>
      <text:p text:style-name="P4">In <text:span text:style-name="T1">Berlin</text:span> und Umgebung beteiligten sich <text:span text:style-name="T1">45.000 </text:span>Frauen.In <text:span text:style-name="T1">Dänemark,Östereich, <text:s/>Schweiz und Deutschland </text:span>insgesamt <text:span text:style-name="T1">1 Mio </text:span>Frauen.</text:p>
      <text:p text:style-name="P4"/>
      <text:p text:style-name="P4">Zu Ehren der Rolle der Frauen in der Februarrevolution 1917 in Rußland wurde auf der Zweiten Internationalen Konferenz <text:span text:style-name="T1">kommunistischer </text:span>Frauen 1921 auf Vorschlag der bulgarischen Delegation der <text:span text:style-name="T1">8.März </text:span>als Gedenktag eingeführt.</text:p>
      <text:p text:style-name="P4"/>
      <text:p text:style-name="P4">Durch Einbeziehung der Frauenbewegung in den allgemeinen Kampf der Arbeiter-klasse und jahrelangen Auseinandersetzungen wurde nach dem 1.Weltkrieg das volle Wahlrecht der Frauen in Deutschland,Italien und Österreich durchgesetzt.</text:p>
      <text:p text:style-name="P4"/>
      <text:p text:style-name="P5">2019 Deutschland Bundesland Berlin</text:p>
      <text:p text:style-name="P4"/>
      <text:p text:style-name="P4"><text:span text:style-name="T1">Berlin </text:span>hat als erstes Bundesland in Deutschland den <text:span text:style-name="T1">Internationalen Frauentag </text:span>am <text:span text:style-name="T1">8. März </text:span>zum <text:span text:style-name="T1">gesetzlichen Feiertag </text:span>gemacht.Das Abgeordnetenhaus billigte den Vor- schlag der Koalition mit 87 zu 60 Stimmen.</text:p>
      <text:p text:style-name="P4">Damit kann der Feiertag in Berlin bereits in<text:span text:style-name="T1"> diesem Jahr </text:span>in Kraft treten.</text:p>
      <text:p text:style-name="P4"/>
      <text:p text:style-name="P4"/>
      <text:p text:style-name="P4"/>
      <text:p text:style-name="P4"/>
      <text:p text:style-name="P4"><text:soft-page-break/></text:p>
      <text:p text:style-name="P4"><text:s text:c="65"/>2</text:p>
      <text:p text:style-name="P4"/>
      <text:p text:style-name="P4">Der 8.März ist seit über 100 Jahren ein Kampftag für mehr Frauenrechte und wurde in der DDR gewürdigt und gefeiert. „Der heutige Tag ( Bezug auf den Entschei-dungstag im Abgeordnetenhaus)ist ein ganz großes Zeichen dafür,daß wir auf dem Weg der Gleichstellung von Frau und Mann weiterkommen“erklärte die gleichstellungspolitische Sprecherin <text:s/>der <text:span text:style-name="T1">SPD-Fraktion Derya Caglar </text:span>mit Blick auf diesen Beschluß.<text:span text:style-name="T1">Linke </text:span>und <text:span text:style-name="T1">Grüne </text:span>äußerten sich ähnlich.</text:p>
      <text:p text:style-name="P4"/>
      <text:p text:style-name="P4"><text:span text:style-name="T1">CDU,FDP </text:span><text:s/>und <text:span text:style-name="T1">AfD </text:span>kritisierten,daß die Wahl auf den Frauentag fiel und nicht etwa auf den Reformationstag am 31.Oktober.</text:p>
      <text:p text:style-name="P4">Nach Auffasung der CDU könne die Mehrheit der Bürger mit dem Frauentag als Feiertag damit nichts anfangen und der Generalsekretär der Berliner CDU sieht im 8.März einen Feiertag mit „rein sozalistischer Tradition“</text:p>
      <text:p text:style-name="P4">Wenigstens eine Bestätigung der Geschichte.</text:p>
      <text:p text:style-name="P4"/>
      <text:p text:style-name="P6">Für die Koalitionsmitglieder im Berliner Abgeordnetenhaus erklärte die frauenpoli-tische Sprecherin der Grünen–Fraktion,daß mit dem 8.März zumindest einmal im Jahr alle Menschen daran erinnert werden,daß Frauen <text:span text:style-name="T1">immer noch nicht gleich-berechtigt sind</text:span>.</text:p>
      <text:p text:style-name="P4"/>
      <text:p text:style-name="P4">Berlin,27.Januar 2020</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rstandsbrief verein dokumentation</meta:initial-creator>
    <meta:creation-date>2020-01-26T09:47:08.31</meta:creation-date>
    <dc:date>2020-01-29T10:26:55.79</dc:date>
    <dc:creator>vorstandsbrief verein dokumentation</dc:creator>
    <meta:editing-duration>PT1H24M17S</meta:editing-duration>
    <meta:editing-cycles>5</meta:editing-cycles>
    <meta:generator>OpenOffice/4.1.2$Win32 OpenOffice.org_project/412m3$Build-9782</meta:generator>
    <meta:document-statistic meta:table-count="0" meta:image-count="0" meta:object-count="0" meta:page-count="2" meta:paragraph-count="20" meta:word-count="407" meta:character-count="3067"/>
  </office:meta>
</office:document-meta>
</file>