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100%"/>
    </style:style>
    <style:style style:name="T3" style:parent-style-name="Absatz-Standardschriftart" style:family="text">
      <style:text-properties fo:font-weight="bold" style:font-weight-asian="bold" style:font-style-complex="italic" fo:font-size="20pt" style:font-size-asian="20pt" style:font-size-complex="20pt"/>
    </style:style>
    <style:style style:name="P4" style:parent-style-name="Textbody" style:family="paragraph">
      <style:paragraph-properties fo:line-height="100%"/>
    </style:style>
    <style:style style:name="T5" style:parent-style-name="Absatz-Standardschriftart" style:family="text">
      <style:text-properties fo:font-weight="bold" style:font-weight-asian="bold" style:font-style-complex="italic" fo:font-size="20pt" style:font-size-asian="20pt" style:font-size-complex="20pt"/>
    </style:style>
    <style:style style:name="P6" style:parent-style-name="Textbody" style:family="paragraph">
      <style:paragraph-properties fo:line-height="100%"/>
    </style:style>
    <style:style style:name="T7" style:parent-style-name="Absatz-Standardschriftart" style:family="text">
      <style:text-properties fo:font-weight="bold" style:font-weight-asian="bold" style:font-style-complex="italic" fo:font-size="20pt" style:font-size-asian="20pt" style:font-size-complex="20pt"/>
    </style:style>
    <style:style style:name="P8" style:parent-style-name="Standard" style:family="paragraph">
      <style:text-properties fo:font-weight="bold" style:font-weight-asian="bold" fo:font-size="20pt" style:font-size-asian="20pt" style:font-size-complex="20pt"/>
    </style:style>
    <style:style style:name="T9" style:parent-style-name="Absatz-Standardschriftart" style:family="text">
      <style:text-properties style:font-name-complex="Calibri" fo:font-weight="bold" style:font-weight-asian="bold" fo:font-size="14pt" style:font-size-asian="14pt" style:font-size-complex="14pt"/>
    </style:style>
    <style:style style:name="T10" style:parent-style-name="Absatz-Standardschriftart" style:family="text">
      <style:text-properties style:font-name-complex="Calibri" fo:font-size="14pt" style:font-size-asian="14pt" style:font-size-complex="14pt"/>
    </style:style>
    <style:style style:name="T11" style:parent-style-name="Absatz-Standardschriftart" style:family="text">
      <style:text-properties style:font-name-complex="Calibri" fo:font-size="14pt" style:font-size-asian="14pt" style:font-size-complex="14pt"/>
    </style:style>
    <style:style style:name="T12" style:parent-style-name="Absatz-Standardschriftart" style:family="text">
      <style:text-properties style:font-name-complex="Calibri" fo:font-size="14pt" style:font-size-asian="14pt" style:font-size-complex="14pt"/>
    </style:style>
    <style:style style:name="T13" style:parent-style-name="Absatz-Standardschriftart" style:family="text">
      <style:text-properties style:font-name-complex="Calibri" fo:font-size="14pt" style:font-size-asian="14pt" style:font-size-complex="14pt"/>
    </style:style>
    <style:style style:name="T14" style:parent-style-name="Absatz-Standardschriftart" style:family="text">
      <style:text-properties style:font-name-complex="Calibri" fo:font-weight="bold" style:font-weight-asian="bold" fo:font-size="14pt" style:font-size-asian="14pt" style:font-size-complex="14pt"/>
    </style:style>
    <style:style style:name="P15" style:parent-style-name="Standard" style:family="paragraph">
      <style:text-properties style:font-name-complex="Calibri" fo:font-size="14pt" style:font-size-asian="14pt" style:font-size-complex="14pt"/>
    </style:style>
    <style:style style:name="P16" style:parent-style-name="Standard" style:family="paragraph">
      <style:text-properties style:font-name-complex="Calibri" fo:font-size="14pt" style:font-size-asian="14pt" style:font-size-complex="14pt"/>
    </style:style>
    <style:style style:name="T17" style:parent-style-name="Absatz-Standardschriftart" style:family="text">
      <style:text-properties style:font-name-complex="Calibri" fo:font-weight="bold" style:font-weight-asian="bold" fo:font-size="14pt" style:font-size-asian="14pt" style:font-size-complex="14pt"/>
    </style:style>
    <style:style style:name="T18" style:parent-style-name="Absatz-Standardschriftart" style:family="text">
      <style:text-properties style:font-name-complex="Calibri" fo:font-weight="bold" style:font-weight-asian="bold" fo:font-size="14pt" style:font-size-asian="14pt" style:font-size-complex="14pt"/>
    </style:style>
    <style:style style:name="P19" style:parent-style-name="Standard" style:family="paragraph">
      <style:text-properties style:font-name-complex="Calibri" fo:font-size="14pt" style:font-size-asian="14pt" style:font-size-complex="14pt"/>
    </style:style>
    <style:style style:name="P20" style:parent-style-name="Standard" style:family="paragraph">
      <style:text-properties style:font-name-complex="Calibri" fo:font-size="14pt" style:font-size-asian="14pt" style:font-size-complex="14pt"/>
    </style:style>
    <style:style style:name="P21" style:parent-style-name="Standard" style:family="paragraph">
      <style:text-properties style:font-name-complex="Calibri" fo:font-size="14pt" style:font-size-asian="14pt" style:font-size-complex="14pt"/>
    </style:style>
    <style:style style:name="T22" style:parent-style-name="Absatz-Standardschriftart" style:family="text">
      <style:text-properties style:font-name-complex="Calibri" fo:font-size="14pt" style:font-size-asian="14pt" style:font-size-complex="14pt"/>
    </style:style>
    <style:style style:name="T23" style:parent-style-name="Absatz-Standardschriftart" style:family="text">
      <style:text-properties style:font-name-complex="Calibri" fo:font-weight="bold" style:font-weight-asian="bold" fo:font-size="14pt" style:font-size-asian="14pt" style:font-size-complex="14pt"/>
    </style:style>
    <style:style style:name="T24" style:parent-style-name="Absatz-Standardschriftart" style:family="text">
      <style:text-properties style:font-name-complex="Calibri" fo:font-size="14pt" style:font-size-asian="14pt" style:font-size-complex="14pt"/>
    </style:style>
    <style:style style:name="T25" style:parent-style-name="Absatz-Standardschriftart" style:family="text">
      <style:text-properties style:font-name-complex="Calibri" fo:font-size="14pt" style:font-size-asian="14pt" style:font-size-complex="14pt"/>
    </style:style>
    <style:style style:name="P26" style:parent-style-name="Standard" style:family="paragraph">
      <style:text-properties style:font-name-complex="Calibri" fo:font-size="14pt" style:font-size-asian="14pt" style:font-size-complex="14pt"/>
    </style:style>
    <style:style style:name="T27" style:parent-style-name="Absatz-Standardschriftart" style:family="text">
      <style:text-properties style:font-name-complex="Calibri" fo:font-weight="bold" style:font-weight-asian="bold" fo:font-size="14pt" style:font-size-asian="14pt" style:font-size-complex="14pt"/>
    </style:style>
    <style:style style:name="P28" style:parent-style-name="Standard" style:family="paragraph">
      <style:text-properties style:font-name-complex="Calibri" fo:font-size="14pt" style:font-size-asian="14pt" style:font-size-complex="14pt"/>
    </style:style>
    <style:style style:name="P29" style:parent-style-name="Standard" style:family="paragraph">
      <style:text-properties style:font-name-complex="Calibri" fo:font-size="14pt" style:font-size-asian="14pt" style:font-size-complex="14pt"/>
    </style:style>
    <style:style style:name="P30" style:parent-style-name="Standard" style:family="paragraph">
      <style:text-properties style:font-name-complex="Calibri" fo:font-size="14pt" style:font-size-asian="14pt" style:font-size-complex="14pt"/>
    </style:style>
    <style:style style:name="P31" style:parent-style-name="Standard" style:family="paragraph">
      <style:text-properties style:font-name-complex="Calibri" fo:font-size="14pt" style:font-size-asian="14pt" style:font-size-complex="14pt"/>
    </style:style>
    <style:style style:name="P32" style:parent-style-name="Standard" style:family="paragraph">
      <style:text-properties style:font-name-complex="Calibri" fo:font-size="14pt" style:font-size-asian="14pt" style:font-size-complex="14pt"/>
    </style:style>
    <style:style style:name="P33" style:parent-style-name="Standard" style:family="paragraph">
      <style:text-properties style:font-name-complex="Calibri" fo:font-size="14pt" style:font-size-asian="14pt" style:font-size-complex="14pt"/>
    </style:style>
    <style:style style:name="P34" style:parent-style-name="Standard" style:family="paragraph">
      <style:text-properties style:font-name-complex="Calibri" fo:font-size="14pt" style:font-size-asian="14pt" style:font-size-complex="14pt"/>
    </style:style>
    <style:style style:name="P35" style:parent-style-name="Standard" style:family="paragraph">
      <style:text-properties style:font-name-complex="Calibri" fo:font-size="14pt" style:font-size-asian="14pt" style:font-size-complex="14pt"/>
    </style:style>
    <style:style style:name="P36" style:parent-style-name="Standard" style:family="paragraph">
      <style:text-properties style:font-name-complex="Calibri" fo:font-size="14pt" style:font-size-asian="14pt" style:font-size-complex="14pt"/>
    </style:style>
    <style:style style:name="P37" style:parent-style-name="Standard" style:family="paragraph">
      <style:text-properties style:font-name-complex="Calibri" fo:font-size="14pt" style:font-size-asian="14pt" style:font-size-complex="14pt"/>
    </style:style>
    <style:style style:name="P38" style:parent-style-name="Standard" style:family="paragraph">
      <style:text-properties style:font-name-complex="Calibri" fo:font-size="14pt" style:font-size-asian="14pt" style:font-size-complex="14pt"/>
    </style:style>
    <style:style style:name="P39" style:parent-style-name="Standard" style:family="paragraph">
      <style:text-properties style:font-name-complex="Calibri" fo:font-size="14pt" style:font-size-asian="14pt" style:font-size-complex="14pt"/>
    </style:style>
    <style:style style:name="T40" style:parent-style-name="Absatz-Standardschriftart" style:family="text">
      <style:text-properties style:font-name-complex="Calibri" fo:font-weight="bold" style:font-weight-asian="bold" fo:font-size="14pt" style:font-size-asian="14pt" style:font-size-complex="14pt"/>
    </style:style>
    <style:style style:name="T41" style:parent-style-name="Absatz-Standardschriftart" style:family="text">
      <style:text-properties style:font-name-complex="Calibri" fo:font-size="14pt" style:font-size-asian="14pt" style:font-size-complex="14pt"/>
    </style:style>
    <style:style style:name="T42" style:parent-style-name="Absatz-Standardschriftart" style:family="text">
      <style:text-properties style:font-name-complex="Calibri" fo:font-weight="bold" style:font-weight-asian="bold" fo:font-size="14pt" style:font-size-asian="14pt" style:font-size-complex="14pt"/>
    </style:style>
    <style:style style:name="T43" style:parent-style-name="Absatz-Standardschriftart" style:family="text">
      <style:text-properties style:font-name-complex="Calibri" fo:font-weight="bold" style:font-weight-asian="bold" fo:font-size="14pt" style:font-size-asian="14pt" style:font-size-complex="14pt"/>
    </style:style>
    <style:style style:name="P44" style:parent-style-name="Standard" style:family="paragraph">
      <style:text-properties style:font-name-complex="Calibri" fo:font-size="14pt" style:font-size-asian="14pt" style:font-size-complex="14pt"/>
    </style:style>
    <style:style style:name="P45" style:parent-style-name="Standard" style:family="paragraph">
      <style:text-properties style:font-name-complex="Calibri" fo:font-size="14pt" style:font-size-asian="14pt" style:font-size-complex="14pt"/>
    </style:style>
    <style:style style:name="P46" style:parent-style-name="Listenabsatz" style:list-style-name="WWNum1" style:family="paragraph">
      <style:paragraph-properties fo:line-height="100%"/>
    </style:style>
    <style:style style:name="T47" style:parent-style-name="Absatz-Standardschriftart" style:family="text">
      <style:text-properties style:font-name-complex="Calibri" fo:font-size="14pt" style:font-size-asian="14pt" style:font-size-complex="14pt"/>
    </style:style>
    <style:style style:name="T48" style:parent-style-name="Absatz-Standardschriftart" style:family="text">
      <style:text-properties style:font-name-complex="Calibri" fo:font-weight="bold" style:font-weight-asian="bold" style:font-weight-complex="bold" fo:font-size="14pt" style:font-size-asian="14pt" style:font-size-complex="14pt"/>
    </style:style>
    <style:style style:name="T49" style:parent-style-name="Absatz-Standardschriftart" style:family="text">
      <style:text-properties style:font-name-complex="Calibri" fo:font-weight="bold" style:font-weight-asian="bold" fo:font-size="14pt" style:font-size-asian="14pt" style:font-size-complex="14pt"/>
    </style:style>
    <style:style style:name="T50" style:parent-style-name="Absatz-Standardschriftart" style:family="text">
      <style:text-properties style:font-name-complex="Calibri" fo:font-weight="bold" style:font-weight-asian="bold" fo:font-size="14pt" style:font-size-asian="14pt" style:font-size-complex="14pt"/>
    </style:style>
    <style:style style:name="T51" style:parent-style-name="Absatz-Standardschriftart" style:family="text">
      <style:text-properties style:font-name-complex="Calibri" fo:font-size="14pt" style:font-size-asian="14pt" style:font-size-complex="14pt"/>
    </style:style>
    <style:style style:name="P52" style:parent-style-name="Listenabsatz" style:family="paragraph">
      <style:paragraph-properties fo:line-height="100%" fo:margin-left="0.5416in">
        <style:tab-stops/>
      </style:paragraph-properties>
      <style:text-properties style:font-name-complex="Calibri" fo:font-size="14pt" style:font-size-asian="14pt" style:font-size-complex="14pt"/>
    </style:style>
    <style:style style:name="P53" style:parent-style-name="Listenabsatz" style:list-style-name="WWNum1" style:family="paragraph"/>
    <style:style style:name="T54" style:parent-style-name="Absatz-Standardschriftart" style:family="text">
      <style:text-properties style:font-name-complex="Calibri" fo:font-size="14pt" style:font-size-asian="14pt" style:font-size-complex="14pt"/>
    </style:style>
    <style:style style:name="T55" style:parent-style-name="Absatz-Standardschriftart" style:family="text">
      <style:text-properties style:font-name-complex="Calibri" fo:font-size="14pt" style:font-size-asian="14pt" style:font-size-complex="14pt"/>
    </style:style>
    <style:style style:name="T56" style:parent-style-name="Absatz-Standardschriftart" style:family="text">
      <style:text-properties style:font-name-complex="Calibri" fo:font-weight="bold" style:font-weight-asian="bold" fo:font-size="14pt" style:font-size-asian="14pt" style:font-size-complex="14pt"/>
    </style:style>
    <style:style style:name="T57" style:parent-style-name="Absatz-Standardschriftart" style:family="text">
      <style:text-properties style:font-name-complex="Calibri" fo:font-size="14pt" style:font-size-asian="14pt" style:font-size-complex="14pt"/>
    </style:style>
    <style:style style:name="P58" style:parent-style-name="Listenabsatz" style:family="paragraph">
      <style:paragraph-properties fo:margin-left="0.5416in">
        <style:tab-stops/>
      </style:paragraph-properties>
      <style:text-properties style:font-name-complex="Calibri" fo:font-size="14pt" style:font-size-asian="14pt" style:font-size-complex="14pt"/>
    </style:style>
    <style:style style:name="P59" style:parent-style-name="Listenabsatz" style:list-style-name="WWNum1" style:family="paragraph"/>
    <style:style style:name="T60" style:parent-style-name="Absatz-Standardschriftart" style:family="text">
      <style:text-properties style:font-name-complex="Calibri" fo:font-size="14pt" style:font-size-asian="14pt" style:font-size-complex="14pt"/>
    </style:style>
    <style:style style:name="T61" style:parent-style-name="Absatz-Standardschriftart" style:family="text">
      <style:text-properties style:font-name-complex="Calibri" fo:font-weight="bold" style:font-weight-asian="bold" fo:font-size="14pt" style:font-size-asian="14pt" style:font-size-complex="14pt"/>
    </style:style>
    <style:style style:name="T62" style:parent-style-name="Absatz-Standardschriftart" style:family="text">
      <style:text-properties style:font-name-complex="Calibri" fo:font-weight="bold" style:font-weight-asian="bold" fo:font-size="14pt" style:font-size-asian="14pt" style:font-size-complex="14pt"/>
    </style:style>
    <style:style style:name="T63" style:parent-style-name="Absatz-Standardschriftart" style:family="text">
      <style:text-properties style:font-name-complex="Calibri" fo:font-size="14pt" style:font-size-asian="14pt" style:font-size-complex="14pt"/>
    </style:style>
    <style:style style:name="T64" style:parent-style-name="Absatz-Standardschriftart" style:family="text">
      <style:text-properties style:font-name-complex="Calibri" fo:font-size="14pt" style:font-size-asian="14pt" style:font-size-complex="14pt"/>
    </style:style>
    <style:style style:name="T65" style:parent-style-name="Absatz-Standardschriftart" style:family="text">
      <style:text-properties style:font-name-complex="Calibri" fo:font-size="14pt" style:font-size-asian="14pt" style:font-size-complex="14pt"/>
    </style:style>
    <style:style style:name="P66" style:parent-style-name="Listenabsatz" style:list-style-name="WWNum1" style:family="paragraph"/>
    <style:style style:name="T67" style:parent-style-name="Absatz-Standardschriftart" style:family="text">
      <style:text-properties style:font-name-complex="Calibri" fo:font-size="14pt" style:font-size-asian="14pt" style:font-size-complex="14pt"/>
    </style:style>
    <style:style style:name="T68" style:parent-style-name="Absatz-Standardschriftart" style:family="text">
      <style:text-properties style:font-name-complex="Calibri" fo:font-size="14pt" style:font-size-asian="14pt" style:font-size-complex="14pt"/>
    </style:style>
    <style:style style:name="T69" style:parent-style-name="Absatz-Standardschriftart" style:family="text">
      <style:text-properties style:font-name-complex="Calibri" fo:font-size="14pt" style:font-size-asian="14pt" style:font-size-complex="14pt"/>
    </style:style>
    <style:style style:name="T70" style:parent-style-name="Absatz-Standardschriftart" style:family="text">
      <style:text-properties style:font-name-complex="Calibri" fo:font-weight="bold" style:font-weight-asian="bold" fo:font-size="14pt" style:font-size-asian="14pt" style:font-size-complex="14pt"/>
    </style:style>
    <style:style style:name="T71" style:parent-style-name="Absatz-Standardschriftart" style:family="text">
      <style:text-properties style:font-name-complex="Calibri" fo:font-weight="bold" style:font-weight-asian="bold" fo:font-size="14pt" style:font-size-asian="14pt" style:font-size-complex="14pt"/>
    </style:style>
    <style:style style:name="T72" style:parent-style-name="Absatz-Standardschriftart" style:family="text">
      <style:text-properties style:font-name-complex="Calibri" fo:font-size="14pt" style:font-size-asian="14pt" style:font-size-complex="14pt"/>
    </style:style>
    <style:style style:name="T73" style:parent-style-name="Absatz-Standardschriftart" style:family="text">
      <style:text-properties style:font-name-complex="Calibri" fo:font-size="14pt" style:font-size-asian="14pt" style:font-size-complex="14pt"/>
    </style:style>
    <style:style style:name="T74" style:parent-style-name="Absatz-Standardschriftart" style:family="text">
      <style:text-properties style:font-name-complex="Calibri" fo:font-weight="bold" style:font-weight-asian="bold" fo:font-size="14pt" style:font-size-asian="14pt" style:font-size-complex="14pt"/>
    </style:style>
    <style:style style:name="T75" style:parent-style-name="Absatz-Standardschriftart" style:family="text">
      <style:text-properties style:font-name-complex="Calibri" fo:font-size="14pt" style:font-size-asian="14pt" style:font-size-complex="14pt"/>
    </style:style>
    <style:style style:name="T76" style:parent-style-name="Absatz-Standardschriftart" style:family="text">
      <style:text-properties style:font-name-complex="Calibri" fo:font-size="14pt" style:font-size-asian="14pt" style:font-size-complex="14pt"/>
    </style:style>
    <style:style style:name="T77" style:parent-style-name="Absatz-Standardschriftart" style:family="text">
      <style:text-properties style:font-name-complex="Calibri" fo:font-weight="bold" style:font-weight-asian="bold" fo:font-size="14pt" style:font-size-asian="14pt" style:font-size-complex="14pt"/>
    </style:style>
    <style:style style:name="T78" style:parent-style-name="Absatz-Standardschriftart" style:family="text">
      <style:text-properties style:font-name-complex="Calibri" fo:font-size="14pt" style:font-size-asian="14pt" style:font-size-complex="14pt"/>
    </style:style>
    <style:style style:name="P79" style:parent-style-name="Standard" style:family="paragraph">
      <style:text-properties style:font-name-complex="Calibri" fo:font-size="14pt" style:font-size-asian="14pt" style:font-size-complex="14pt"/>
    </style:style>
    <style:style style:name="P80" style:parent-style-name="Standard" style:family="paragraph">
      <style:text-properties style:font-name-complex="Calibri" fo:font-size="14pt" style:font-size-asian="14pt" style:font-size-complex="14pt"/>
    </style:style>
    <style:style style:name="T81" style:parent-style-name="Absatz-Standardschriftart" style:family="text">
      <style:text-properties style:font-name-complex="Calibri" fo:font-weight="bold" style:font-weight-asian="bold" fo:font-size="14pt" style:font-size-asian="14pt" style:font-size-complex="14pt"/>
    </style:style>
    <style:style style:name="T82" style:parent-style-name="Absatz-Standardschriftart" style:family="text">
      <style:text-properties style:font-name-complex="Calibri" fo:font-weight="bold" style:font-weight-asian="bold" fo:font-size="14pt" style:font-size-asian="14pt" style:font-size-complex="14pt"/>
    </style:style>
    <style:style style:name="P83" style:parent-style-name="Standard" style:family="paragraph">
      <style:text-properties style:font-name-complex="Calibri" fo:font-size="14pt" style:font-size-asian="14pt" style:font-size-complex="14pt"/>
    </style:style>
    <style:style style:name="P84" style:parent-style-name="Listenabsatz" style:list-style-name="WWNum1" style:family="paragraph"/>
    <style:style style:name="T85" style:parent-style-name="Absatz-Standardschriftart" style:family="text">
      <style:text-properties style:font-name-complex="Calibri" fo:font-size="14pt" style:font-size-asian="14pt" style:font-size-complex="14pt"/>
    </style:style>
    <style:style style:name="T86" style:parent-style-name="Absatz-Standardschriftart" style:family="text">
      <style:text-properties style:font-name-complex="Calibri" fo:font-size="14pt" style:font-size-asian="14pt" style:font-size-complex="14pt"/>
    </style:style>
    <style:style style:name="T87" style:parent-style-name="Absatz-Standardschriftart" style:family="text">
      <style:text-properties style:font-name-complex="Calibri" fo:font-weight="bold" style:font-weight-asian="bold" fo:font-size="14pt" style:font-size-asian="14pt" style:font-size-complex="14pt"/>
    </style:style>
    <style:style style:name="T88" style:parent-style-name="Absatz-Standardschriftart" style:family="text">
      <style:text-properties style:font-name-complex="Calibri" fo:font-size="14pt" style:font-size-asian="14pt" style:font-size-complex="14pt"/>
    </style:style>
    <style:style style:name="T89" style:parent-style-name="Absatz-Standardschriftart" style:family="text">
      <style:text-properties style:font-name-complex="Calibri" fo:font-size="14pt" style:font-size-asian="14pt" style:font-size-complex="14pt"/>
    </style:style>
    <style:style style:name="P90" style:parent-style-name="Listenabsatz" style:list-style-name="WWNum1" style:family="paragraph"/>
    <style:style style:name="T91" style:parent-style-name="Absatz-Standardschriftart" style:family="text">
      <style:text-properties style:font-name-complex="Calibri" fo:font-size="14pt" style:font-size-asian="14pt" style:font-size-complex="14pt"/>
    </style:style>
    <style:style style:name="T92" style:parent-style-name="Absatz-Standardschriftart" style:family="text">
      <style:text-properties style:font-name-complex="Calibri" fo:font-weight="bold" style:font-weight-asian="bold" fo:font-size="14pt" style:font-size-asian="14pt" style:font-size-complex="14pt"/>
    </style:style>
    <style:style style:name="T93" style:parent-style-name="Absatz-Standardschriftart" style:family="text">
      <style:text-properties style:font-name-complex="Calibri" fo:font-size="14pt" style:font-size-asian="14pt" style:font-size-complex="14pt"/>
    </style:style>
    <style:style style:name="T94" style:parent-style-name="Absatz-Standardschriftart" style:family="text">
      <style:text-properties style:font-name-complex="Calibri" fo:font-size="14pt" style:font-size-asian="14pt" style:font-size-complex="14pt"/>
    </style:style>
    <style:style style:name="P95" style:parent-style-name="Standard" style:family="paragraph">
      <style:paragraph-properties fo:margin-left="0.5416in">
        <style:tab-stops/>
      </style:paragraph-properties>
      <style:text-properties style:font-name-complex="Calibri" fo:font-size="14pt" style:font-size-asian="14pt" style:font-size-complex="14pt"/>
    </style:style>
    <style:style style:name="P96" style:parent-style-name="Listenabsatz" style:list-style-name="WWNum1" style:family="paragraph"/>
    <style:style style:name="T97" style:parent-style-name="Absatz-Standardschriftart" style:family="text">
      <style:text-properties style:font-name-complex="Calibri" fo:font-size="14pt" style:font-size-asian="14pt" style:font-size-complex="14pt"/>
    </style:style>
    <style:style style:name="T98" style:parent-style-name="Absatz-Standardschriftart" style:family="text">
      <style:text-properties style:font-name-complex="Calibri" fo:font-weight="bold" style:font-weight-asian="bold" fo:font-size="14pt" style:font-size-asian="14pt" style:font-size-complex="14pt"/>
    </style:style>
    <style:style style:name="T99" style:parent-style-name="Absatz-Standardschriftart" style:family="text">
      <style:text-properties style:font-name-complex="Calibri" fo:font-size="14pt" style:font-size-asian="14pt" style:font-size-complex="14pt"/>
    </style:style>
    <style:style style:name="T100" style:parent-style-name="Absatz-Standardschriftart" style:family="text">
      <style:text-properties style:font-name-complex="Calibri" fo:font-size="14pt" style:font-size-asian="14pt" style:font-size-complex="14pt"/>
    </style:style>
    <style:style style:name="T101" style:parent-style-name="Absatz-Standardschriftart" style:family="text">
      <style:text-properties style:font-name-complex="Calibri" fo:font-size="14pt" style:font-size-asian="14pt" style:font-size-complex="14pt"/>
    </style:style>
    <style:style style:name="P102" style:parent-style-name="Listenabsatz" style:list-style-name="WWNum1" style:family="paragraph"/>
    <style:style style:name="T103" style:parent-style-name="Absatz-Standardschriftart" style:family="text">
      <style:text-properties style:font-name-complex="Calibri" fo:font-size="14pt" style:font-size-asian="14pt" style:font-size-complex="14pt"/>
    </style:style>
    <style:style style:name="T104" style:parent-style-name="Absatz-Standardschriftart" style:family="text">
      <style:text-properties style:font-name-complex="Calibri" fo:font-weight="bold" style:font-weight-asian="bold" fo:font-size="14pt" style:font-size-asian="14pt" style:font-size-complex="14pt"/>
    </style:style>
    <style:style style:name="T105" style:parent-style-name="Absatz-Standardschriftart" style:family="text">
      <style:text-properties style:font-name-complex="Calibri" fo:font-size="14pt" style:font-size-asian="14pt" style:font-size-complex="14pt"/>
    </style:style>
    <style:style style:name="T106" style:parent-style-name="Absatz-Standardschriftart" style:family="text">
      <style:text-properties style:font-name-complex="Calibri" fo:font-size="14pt" style:font-size-asian="14pt" style:font-size-complex="14pt"/>
    </style:style>
    <style:style style:name="T107" style:parent-style-name="Absatz-Standardschriftart" style:family="text">
      <style:text-properties style:font-name-complex="Calibri" fo:font-size="14pt" style:font-size-asian="14pt" style:font-size-complex="14pt"/>
    </style:style>
    <style:style style:name="T108" style:parent-style-name="Absatz-Standardschriftart" style:family="text">
      <style:text-properties style:font-name-complex="Calibri" fo:font-size="14pt" style:font-size-asian="14pt" style:font-size-complex="14pt"/>
    </style:style>
    <style:style style:name="T109" style:parent-style-name="Absatz-Standardschriftart" style:family="text">
      <style:text-properties style:font-name-complex="Calibri" fo:font-size="14pt" style:font-size-asian="14pt" style:font-size-complex="14pt"/>
    </style:style>
    <style:style style:name="P110" style:parent-style-name="Listenabsatz" style:list-style-name="WWNum1" style:family="paragraph">
      <style:text-properties style:font-name-complex="Calibri" fo:font-size="14pt" style:font-size-asian="14pt" style:font-size-complex="14pt"/>
    </style:style>
    <style:style style:name="P111" style:parent-style-name="Listenabsatz" style:family="paragraph">
      <style:text-properties style:font-name-complex="Calibri" fo:font-size="14pt" style:font-size-asian="14pt" style:font-size-complex="14pt"/>
    </style:style>
    <style:style style:name="T112" style:parent-style-name="Absatz-Standardschriftart" style:family="text">
      <style:text-properties style:font-name-complex="Calibri" fo:font-size="14pt" style:font-size-asian="14pt" style:font-size-complex="14pt"/>
    </style:style>
    <style:style style:name="T113" style:parent-style-name="Absatz-Standardschriftart" style:family="text">
      <style:text-properties style:font-name-complex="Calibri" fo:font-size="14pt" style:font-size-asian="14pt" style:font-size-complex="14pt"/>
    </style:style>
    <style:style style:name="T114" style:parent-style-name="Absatz-Standardschriftart" style:family="text">
      <style:text-properties style:font-name-complex="Calibri" fo:font-size="14pt" style:font-size-asian="14pt" style:font-size-complex="14pt"/>
    </style:style>
    <style:style style:name="T115" style:parent-style-name="Absatz-Standardschriftart" style:family="text">
      <style:text-properties style:font-name-complex="Calibri" fo:font-size="14pt" style:font-size-asian="14pt" style:font-size-complex="14pt"/>
    </style:style>
    <style:style style:name="T116" style:parent-style-name="Absatz-Standardschriftart" style:family="text">
      <style:text-properties style:font-name-complex="Calibri" fo:font-size="14pt" style:font-size-asian="14pt" style:font-size-complex="14pt"/>
    </style:style>
    <style:style style:name="T117" style:parent-style-name="Absatz-Standardschriftart" style:family="text">
      <style:text-properties style:font-name-complex="Calibri" fo:font-size="14pt" style:font-size-asian="14pt" style:font-size-complex="14pt"/>
    </style:style>
    <style:style style:name="T118" style:parent-style-name="Absatz-Standardschriftart" style:family="text">
      <style:text-properties style:font-name-complex="Calibri" fo:font-weight="bold" style:font-weight-asian="bold" fo:font-size="14pt" style:font-size-asian="14pt" style:font-size-complex="14pt"/>
    </style:style>
    <style:style style:name="T119" style:parent-style-name="Absatz-Standardschriftart" style:family="text">
      <style:text-properties style:font-name-complex="Calibri" fo:font-size="14pt" style:font-size-asian="14pt" style:font-size-complex="14pt"/>
    </style:style>
    <style:style style:name="T120" style:parent-style-name="Absatz-Standardschriftart" style:family="text">
      <style:text-properties style:font-name-complex="Calibri" fo:font-weight="bold" style:font-weight-asian="bold" fo:font-size="14pt" style:font-size-asian="14pt" style:font-size-complex="14pt"/>
    </style:style>
    <style:style style:name="T121" style:parent-style-name="Absatz-Standardschriftart" style:family="text">
      <style:text-properties style:font-name-complex="Calibri" fo:font-size="14pt" style:font-size-asian="14pt" style:font-size-complex="14pt"/>
    </style:style>
    <style:style style:name="P122" style:parent-style-name="Listenabsatz" style:list-style-name="WWNum1" style:family="paragraph"/>
    <style:style style:name="T123" style:parent-style-name="Absatz-Standardschriftart" style:family="text">
      <style:text-properties style:font-name-complex="Calibri" fo:font-size="14pt" style:font-size-asian="14pt" style:font-size-complex="14pt"/>
    </style:style>
    <style:style style:name="T124" style:parent-style-name="Absatz-Standardschriftart" style:family="text">
      <style:text-properties style:font-name-complex="Calibri" fo:font-weight="bold" style:font-weight-asian="bold" fo:font-size="14pt" style:font-size-asian="14pt" style:font-size-complex="14pt"/>
    </style:style>
    <style:style style:name="T125" style:parent-style-name="Absatz-Standardschriftart" style:family="text">
      <style:text-properties style:font-name-complex="Calibri" fo:font-size="14pt" style:font-size-asian="14pt" style:font-size-complex="14pt"/>
    </style:style>
    <style:style style:name="T126" style:parent-style-name="Absatz-Standardschriftart" style:family="text">
      <style:text-properties style:font-name-complex="Calibri" fo:font-size="14pt" style:font-size-asian="14pt" style:font-size-complex="14pt"/>
    </style:style>
    <style:style style:name="P127" style:parent-style-name="Listenabsatz" style:list-style-name="WWNum1" style:family="paragraph">
      <style:text-properties style:font-name-complex="Calibri" fo:font-size="14pt" style:font-size-asian="14pt" style:font-size-complex="14pt"/>
    </style:style>
    <style:style style:name="P128" style:parent-style-name="Standard" style:family="paragraph">
      <style:paragraph-properties fo:margin-left="0.2916in">
        <style:tab-stops/>
      </style:paragraph-properties>
      <style:text-properties style:font-name-complex="Calibri" fo:font-size="14pt" style:font-size-asian="14pt" style:font-size-complex="14pt"/>
    </style:style>
    <style:style style:name="P129" style:parent-style-name="Standard" style:family="paragraph">
      <style:paragraph-properties fo:margin-left="0.2916in">
        <style:tab-stops/>
      </style:paragraph-properties>
      <style:text-properties style:font-name-complex="Calibri" fo:font-size="14pt" style:font-size-asian="14pt" style:font-size-complex="14pt"/>
    </style:style>
    <style:style style:name="P130" style:parent-style-name="Standard" style:family="paragraph">
      <style:text-properties style:font-name-complex="Calibri" fo:font-size="14pt" style:font-size-asian="14pt" style:font-size-complex="14pt"/>
    </style:style>
    <style:style style:name="T131" style:parent-style-name="Absatz-Standardschriftart" style:family="text">
      <style:text-properties style:font-name-complex="Calibri" fo:font-weight="bold" style:font-weight-asian="bold" fo:font-size="14pt" style:font-size-asian="14pt" style:font-size-complex="14pt"/>
    </style:style>
    <style:style style:name="P132" style:parent-style-name="Listenabsatz" style:list-style-name="WWNum1" style:family="paragraph">
      <style:text-properties style:font-name-complex="Calibri" fo:font-size="14pt" style:font-size-asian="14pt" style:font-size-complex="14pt"/>
    </style:style>
    <style:style style:name="P133" style:parent-style-name="Listenabsatz" style:list-style-name="WWNum1" style:family="paragraph">
      <style:text-properties style:font-name-complex="Calibri" fo:font-size="14pt" style:font-size-asian="14pt" style:font-size-complex="14pt"/>
    </style:style>
    <style:style style:name="P134" style:parent-style-name="Listenabsatz" style:list-style-name="WWNum1" style:family="paragraph">
      <style:text-properties style:font-name-complex="Calibri" fo:font-size="14pt" style:font-size-asian="14pt" style:font-size-complex="14pt"/>
    </style:style>
    <style:style style:name="P135" style:parent-style-name="Listenabsatz" style:family="paragraph">
      <style:paragraph-properties fo:margin-left="0.5416in">
        <style:tab-stops/>
      </style:paragraph-properties>
      <style:text-properties style:font-name-complex="Calibri" fo:font-size="14pt" style:font-size-asian="14pt" style:font-size-complex="14pt"/>
    </style:style>
    <style:style style:name="P136" style:parent-style-name="Listenabsatz" style:family="paragraph">
      <style:paragraph-properties fo:margin-left="0.5416in">
        <style:tab-stops/>
      </style:paragraph-properties>
      <style:text-properties style:font-name-complex="Calibri" fo:font-size="14pt" style:font-size-asian="14pt" style:font-size-complex="14pt"/>
    </style:style>
    <style:style style:name="P137" style:parent-style-name="Listenabsatz" style:list-style-name="WWNum1" style:family="paragraph">
      <style:text-properties style:font-name-complex="Calibri" fo:font-size="14pt" style:font-size-asian="14pt" style:font-size-complex="14pt"/>
    </style:style>
    <style:style style:name="P138" style:parent-style-name="Standard" style:family="paragraph">
      <style:text-properties style:font-name-complex="Calibri" fo:font-size="14pt" style:font-size-asian="14pt" style:font-size-complex="14pt"/>
    </style:style>
    <style:style style:name="P139" style:parent-style-name="Standard" style:family="paragraph">
      <style:text-properties style:font-name-complex="Calibri" fo:font-size="14pt" style:font-size-asian="14pt" style:font-size-complex="14pt"/>
    </style:style>
    <style:style style:name="P140" style:parent-style-name="Standard" style:family="paragraph">
      <style:text-properties style:font-name-complex="Calibri" fo:font-size="14pt" style:font-size-asian="14pt" style:font-size-complex="14pt"/>
    </style:style>
    <style:style style:name="P141" style:parent-style-name="Standard" style:family="paragraph">
      <style:text-properties style:font-name-complex="Calibri" fo:font-size="14pt" style:font-size-asian="14pt" style:font-size-complex="14pt"/>
    </style:style>
    <style:style style:name="P142" style:parent-style-name="Standard" style:family="paragraph">
      <style:text-properties style:font-name-complex="Calibri" fo:font-size="14pt" style:font-size-asian="14pt" style:font-size-complex="14pt"/>
    </style:style>
    <style:style style:name="T143" style:parent-style-name="Absatz-Standardschriftart" style:family="text">
      <style:text-properties style:font-name-complex="Calibri" fo:font-weight="bold" style:font-weight-asian="bold" fo:font-size="14pt" style:font-size-asian="14pt" style:font-size-complex="14pt"/>
    </style:style>
    <style:style style:name="T144" style:parent-style-name="Absatz-Standardschriftart" style:family="text">
      <style:text-properties style:font-name-complex="Calibri" fo:font-weight="bold" style:font-weight-asian="bold" fo:font-size="14pt" style:font-size-asian="14pt" style:font-size-complex="14pt"/>
    </style:style>
    <style:style style:name="T145" style:parent-style-name="Absatz-Standardschriftart" style:family="text">
      <style:text-properties style:font-name-complex="Calibri" fo:font-weight="bold" style:font-weight-asian="bold" fo:font-size="14pt" style:font-size-asian="14pt" style:font-size-complex="14pt"/>
    </style:style>
    <style:style style:name="T146" style:parent-style-name="Absatz-Standardschriftart" style:family="text">
      <style:text-properties style:font-name-complex="Calibri" fo:font-size="14pt" style:font-size-asian="14pt" style:font-size-complex="14pt"/>
    </style:style>
    <style:style style:name="T147" style:parent-style-name="Absatz-Standardschriftart" style:family="text">
      <style:text-properties style:font-name-complex="Calibri" fo:font-size="14pt" style:font-size-asian="14pt" style:font-size-complex="14pt"/>
    </style:style>
    <style:style style:name="T148" style:parent-style-name="Absatz-Standardschriftart" style:family="text">
      <style:text-properties style:font-name-complex="Calibri" fo:font-size="14pt" style:font-size-asian="14pt" style:font-size-complex="14pt"/>
    </style:style>
    <style:style style:name="P149" style:parent-style-name="Standard" style:family="paragraph">
      <style:text-properties style:font-name-complex="Calibri" fo:font-size="14pt" style:font-size-asian="14pt" style:font-size-complex="14pt"/>
    </style:style>
    <style:style style:name="P150" style:parent-style-name="Standard" style:family="paragraph">
      <style:text-properties style:font-name-complex="Calibri" fo:font-size="14pt" style:font-size-asian="14pt" style:font-size-complex="14pt"/>
    </style:style>
    <style:style style:name="P151" style:parent-style-name="Standard" style:family="paragraph">
      <style:text-properties style:font-name-complex="Calibri" fo:font-size="14pt" style:font-size-asian="14pt" style:font-size-complex="14pt"/>
    </style:style>
    <style:style style:name="P152" style:parent-style-name="Standard" style:family="paragraph">
      <style:text-properties style:font-name-complex="Calibri" fo:font-size="14pt" style:font-size-asian="14pt" style:font-size-complex="14pt"/>
    </style:style>
    <style:style style:name="P153" style:parent-style-name="Standard" style:family="paragraph">
      <style:text-properties style:font-name-complex="Calibri" fo:font-size="14pt" style:font-size-asian="14pt" style:font-size-complex="14pt"/>
    </style:style>
    <style:style style:name="P154" style:parent-style-name="Standard" style:family="paragraph">
      <style:text-properties style:font-name-complex="Calibri" fo:font-size="14pt" style:font-size-asian="14pt" style:font-size-complex="14pt"/>
    </style:style>
    <style:style style:name="P155" style:parent-style-name="Standard" style:family="paragraph">
      <style:text-properties style:font-name-complex="Calibri" fo:font-size="14pt" style:font-size-asian="14pt" style:font-size-complex="14pt"/>
    </style:style>
    <style:style style:name="P156" style:parent-style-name="Standard" style:family="paragraph">
      <style:text-properties style:font-name-complex="Calibri" fo:font-size="14pt" style:font-size-asian="14pt" style:font-size-complex="14pt"/>
    </style:style>
    <style:style style:name="P157" style:parent-style-name="Standard" style:family="paragraph">
      <style:text-properties style:font-name-complex="Calibri" fo:font-size="14pt" style:font-size-asian="14pt" style:font-size-complex="14pt"/>
    </style:style>
    <style:style style:name="P158" style:parent-style-name="Standard" style:family="paragraph">
      <style:text-properties style:font-name-complex="Calibri" fo:font-size="14pt" style:font-size-asian="14pt" style:font-size-complex="14pt"/>
    </style:style>
    <style:style style:name="P159" style:parent-style-name="Standard" style:family="paragraph">
      <style:text-properties style:font-name-complex="Calibri" fo:font-size="14pt" style:font-size-asian="14pt" style:font-size-complex="14pt"/>
    </style:style>
    <style:style style:name="P160" style:parent-style-name="Standard" style:family="paragraph">
      <style:text-properties style:font-name-complex="Calibri" fo:font-size="14pt" style:font-size-asian="14pt" style:font-size-complex="14pt"/>
    </style:style>
    <style:style style:name="P161" style:parent-style-name="Standard" style:family="paragraph">
      <style:text-properties style:font-name-complex="Calibri" fo:font-size="14pt" style:font-size-asian="14pt" style:font-size-complex="14pt"/>
    </style:style>
    <style:style style:name="P162" style:parent-style-name="Standard" style:family="paragraph">
      <style:text-properties style:font-name-complex="Calibri" fo:font-size="14pt" style:font-size-asian="14pt" style:font-size-complex="14pt"/>
    </style:style>
    <style:style style:name="P163" style:parent-style-name="Standard" style:family="paragraph">
      <style:text-properties style:font-name-complex="Calibri" fo:font-size="14pt" style:font-size-asian="14pt" style:font-size-complex="14pt"/>
    </style:style>
    <style:style style:name="P164" style:parent-style-name="Standard" style:family="paragraph">
      <style:text-properties style:font-name-complex="Calibri" fo:font-size="14pt" style:font-size-asian="14pt" style:font-size-complex="14pt"/>
    </style:style>
    <style:style style:name="P165" style:parent-style-name="Listenabsatz" style:list-style-name="WWNum1" style:family="paragraph">
      <style:text-properties style:font-name-complex="Calibri" fo:font-size="14pt" style:font-size-asian="14pt" style:font-size-complex="14pt"/>
    </style:style>
    <style:style style:name="P166" style:parent-style-name="Listenabsatz" style:list-style-name="WWNum1" style:family="paragraph">
      <style:text-properties style:font-name-complex="Calibri" fo:font-size="14pt" style:font-size-asian="14pt" style:font-size-complex="14pt"/>
    </style:style>
    <style:style style:name="P167" style:parent-style-name="Listenabsatz" style:list-style-name="WWNum1" style:family="paragraph">
      <style:text-properties style:font-name-complex="Calibri" fo:font-size="14pt" style:font-size-asian="14pt" style:font-size-complex="14pt"/>
    </style:style>
    <style:style style:name="P168" style:parent-style-name="Listenabsatz" style:list-style-name="WWNum1" style:family="paragraph">
      <style:text-properties style:font-name-complex="Calibri" fo:font-size="14pt" style:font-size-asian="14pt" style:font-size-complex="14pt"/>
    </style:style>
    <style:style style:name="P169" style:parent-style-name="Listenabsatz" style:list-style-name="WWNum1" style:family="paragraph">
      <style:paragraph-properties fo:text-align="justify"/>
      <style:text-properties style:font-name-complex="Calibri" fo:font-size="14pt" style:font-size-asian="14pt" style:font-size-complex="14pt"/>
    </style:style>
    <style:style style:name="P170" style:parent-style-name="Standard" style:family="paragraph">
      <style:paragraph-properties fo:text-align="justify"/>
      <style:text-properties style:font-name-complex="Calibri" fo:font-size="14pt" style:font-size-asian="14pt" style:font-size-complex="14pt"/>
    </style:style>
    <style:style style:name="P171" style:parent-style-name="Standard" style:family="paragraph">
      <style:text-properties style:font-name-complex="Calibri" fo:font-size="14pt" style:font-size-asian="14pt" style:font-size-complex="14pt"/>
    </style:style>
    <style:style style:name="P172" style:parent-style-name="Standard" style:family="paragraph">
      <style:text-properties style:font-name-complex="Calibri" fo:font-size="14pt" style:font-size-asian="14pt" style:font-size-complex="14pt"/>
    </style:style>
    <style:style style:name="P173" style:parent-style-name="Standard" style:family="paragraph">
      <style:text-properties style:font-name-complex="Calibri" fo:font-size="14pt" style:font-size-asian="14pt" style:font-size-complex="14pt"/>
    </style:style>
    <style:style style:name="P174" style:parent-style-name="Standard" style:family="paragraph">
      <style:text-properties style:font-name-complex="Calibri" fo:font-size="14pt" style:font-size-asian="14pt" style:font-size-complex="14pt"/>
    </style:style>
    <style:style style:name="P175" style:parent-style-name="Standard" style:family="paragraph">
      <style:text-properties style:font-name-complex="Calibri" fo:font-size="14pt" style:font-size-asian="14pt" style:font-size-complex="14pt"/>
    </style:style>
    <style:style style:name="P176" style:parent-style-name="Standard" style:family="paragraph">
      <style:text-properties style:font-name-complex="Calibri" fo:font-size="14pt" style:font-size-asian="14pt" style:font-size-complex="14pt"/>
    </style:style>
    <style:style style:name="P177" style:parent-style-name="Standard" style:family="paragraph">
      <style:text-properties style:font-name-complex="Calibri" fo:font-size="14pt" style:font-size-asian="14pt" style:font-size-complex="14pt"/>
    </style:style>
    <style:style style:name="P178" style:parent-style-name="Standard" style:family="paragraph">
      <style:text-properties style:font-name-complex="Calibri" fo:font-size="14pt" style:font-size-asian="14pt" style:font-size-complex="14pt"/>
    </style:style>
    <style:style style:name="P179" style:parent-style-name="Standard" style:family="paragraph">
      <style:text-properties style:font-name-complex="Calibri" fo:font-size="14pt" style:font-size-asian="14pt" style:font-size-complex="14pt"/>
    </style:style>
    <style:style style:name="P180" style:parent-style-name="Standard" style:family="paragraph">
      <style:text-properties style:font-name-complex="Calibri" fo:font-size="14pt" style:font-size-asian="14pt" style:font-size-complex="14pt"/>
    </style:style>
    <style:style style:name="P181" style:parent-style-name="Standard" style:family="paragraph">
      <style:text-properties style:font-name-complex="Calibri" fo:font-size="14pt" style:font-size-asian="14pt" style:font-size-complex="14pt"/>
    </style:style>
    <style:style style:name="P182" style:parent-style-name="Standard" style:family="paragraph">
      <style:text-properties style:font-name-complex="Calibri" fo:font-size="14pt" style:font-size-asian="14pt" style:font-size-complex="14pt"/>
    </style:style>
    <style:style style:name="P183" style:parent-style-name="Standard" style:family="paragraph">
      <style:text-properties style:font-name-complex="Calibri" fo:font-size="14pt" style:font-size-asian="14pt" style:font-size-complex="14pt"/>
    </style:style>
    <style:style style:name="P184" style:parent-style-name="Standard" style:family="paragraph">
      <style:text-properties style:font-name-complex="Calibri" fo:font-size="14pt" style:font-size-asian="14pt" style:font-size-complex="14pt"/>
    </style:style>
    <style:style style:name="P185" style:parent-style-name="Standard" style:family="paragraph">
      <style:text-properties style:font-name-complex="Calibri" fo:font-size="14pt" style:font-size-asian="14pt" style:font-size-complex="14pt"/>
    </style:style>
    <style:style style:name="P186" style:parent-style-name="Standard" style:family="paragraph">
      <style:text-properties style:font-name-complex="Calibri" fo:font-size="14pt" style:font-size-asian="14pt" style:font-size-complex="14pt"/>
    </style:style>
    <style:style style:name="P187" style:parent-style-name="Standard" style:family="paragraph">
      <style:text-properties style:font-name-complex="Calibri" fo:font-size="14pt" style:font-size-asian="14pt" style:font-size-complex="14pt"/>
    </style:style>
    <style:style style:name="P188" style:parent-style-name="Standard" style:family="paragraph">
      <style:text-properties style:font-name-complex="Calibri" fo:font-size="14pt" style:font-size-asian="14pt" style:font-size-complex="14pt"/>
    </style:style>
    <style:style style:name="P189" style:parent-style-name="Standard" style:family="paragraph">
      <style:text-properties style:font-name-complex="Calibri" fo:font-size="14pt" style:font-size-asian="14pt" style:font-size-complex="14pt"/>
    </style:style>
    <style:style style:name="P190" style:parent-style-name="Standard" style:family="paragraph">
      <style:text-properties style:font-name-complex="Calibri" fo:font-size="14pt" style:font-size-asian="14pt" style:font-size-complex="14pt"/>
    </style:style>
    <style:style style:name="P191" style:parent-style-name="Standard" style:family="paragraph">
      <style:text-properties style:font-name-complex="Calibri" fo:font-size="14pt" style:font-size-asian="14pt" style:font-size-complex="14pt"/>
    </style:style>
    <style:style style:name="T192" style:parent-style-name="Absatz-Standardschriftart" style:family="text">
      <style:text-properties style:font-name-complex="Calibri" fo:font-weight="bold" style:font-weight-asian="bold" style:font-weight-complex="bold" fo:font-size="14pt" style:font-size-asian="14pt" style:font-size-complex="14pt"/>
    </style:style>
    <style:style style:name="P193" style:parent-style-name="Standard" style:family="paragraph">
      <style:text-properties style:font-name-complex="Calibri" fo:font-size="14pt" style:font-size-asian="14pt" style:font-size-complex="14pt"/>
    </style:style>
    <style:style style:name="P194" style:parent-style-name="Standard" style:family="paragraph">
      <style:text-properties style:font-name-complex="Calibri" fo:font-size="14pt" style:font-size-asian="14pt" style:font-size-complex="14pt"/>
    </style:style>
    <style:style style:name="P195" style:parent-style-name="Standard" style:family="paragraph">
      <style:text-properties style:font-name-complex="Calibri" fo:font-size="14pt" style:font-size-asian="14pt" style:font-size-complex="14pt"/>
    </style:style>
    <style:style style:name="P196" style:parent-style-name="Standard" style:family="paragraph">
      <style:text-properties style:font-name-complex="Calibri" fo:font-size="14pt" style:font-size-asian="14pt" style:font-size-complex="14pt"/>
    </style:style>
    <style:style style:name="T197" style:parent-style-name="Absatz-Standardschriftart" style:family="text">
      <style:text-properties style:font-name-complex="Calibri" fo:font-weight="bold" style:font-weight-asian="bold" fo:font-size="14pt" style:font-size-asian="14pt" style:font-size-complex="14pt"/>
    </style:style>
    <style:style style:name="T198" style:parent-style-name="Absatz-Standardschriftart" style:family="text">
      <style:text-properties style:font-name-complex="Calibri" fo:font-weight="bold" style:font-weight-asian="bold" fo:font-size="14pt" style:font-size-asian="14pt" style:font-size-complex="14pt"/>
    </style:style>
    <style:style style:name="T199" style:parent-style-name="Absatz-Standardschriftart" style:family="text">
      <style:text-properties style:font-name-complex="Calibri" fo:font-size="14pt" style:font-size-asian="14pt" style:font-size-complex="14pt"/>
    </style:style>
    <style:style style:name="T200" style:parent-style-name="Absatz-Standardschriftart" style:family="text">
      <style:text-properties style:font-name-complex="Calibri" fo:font-weight="bold" style:font-weight-asian="bold" fo:font-size="14pt" style:font-size-asian="14pt" style:font-size-complex="14pt"/>
    </style:style>
    <style:style style:name="T201" style:parent-style-name="Absatz-Standardschriftart" style:family="text">
      <style:text-properties style:font-name-complex="Calibri" fo:font-weight="bold" style:font-weight-asian="bold" fo:font-size="14pt" style:font-size-asian="14pt" style:font-size-complex="14pt"/>
    </style:style>
    <style:style style:name="T202" style:parent-style-name="Absatz-Standardschriftart" style:family="text">
      <style:text-properties style:font-name-complex="Calibri" fo:font-size="14pt" style:font-size-asian="14pt" style:font-size-complex="14pt"/>
    </style:style>
    <style:style style:name="P203" style:parent-style-name="Standard" style:family="paragraph">
      <style:text-properties style:font-name-complex="Calibri" fo:font-size="14pt" style:font-size-asian="14pt" style:font-size-complex="14pt"/>
    </style:style>
    <style:style style:name="P204" style:parent-style-name="Standard" style:family="paragraph">
      <style:text-properties style:font-name-complex="Calibri" fo:font-size="14pt" style:font-size-asian="14pt" style:font-size-complex="14pt"/>
    </style:style>
    <style:style style:name="P205" style:parent-style-name="Standard" style:family="paragraph">
      <style:text-properties style:font-name-complex="Calibri" fo:font-size="14pt" style:font-size-asian="14pt" style:font-size-complex="14pt"/>
    </style:style>
    <style:style style:name="P206" style:parent-style-name="Standard" style:family="paragraph">
      <style:text-properties style:font-name-complex="Calibri" fo:font-size="14pt" style:font-size-asian="14pt" style:font-size-complex="14pt"/>
    </style:style>
    <style:style style:name="P207" style:parent-style-name="Standard" style:family="paragraph">
      <style:text-properties style:font-name-complex="Calibri" fo:font-size="14pt" style:font-size-asian="14pt" style:font-size-complex="14pt"/>
    </style:style>
    <style:style style:name="P208" style:parent-style-name="Standard" style:family="paragraph">
      <style:text-properties style:font-name-complex="Calibri" fo:font-size="14pt" style:font-size-asian="14pt" style:font-size-complex="14pt"/>
    </style:style>
    <style:style style:name="P209" style:parent-style-name="Standard" style:family="paragraph">
      <style:text-properties style:font-name-complex="Calibri" fo:font-size="14pt" style:font-size-asian="14pt" style:font-size-complex="14pt"/>
    </style:style>
    <style:style style:name="P210" style:parent-style-name="Listenabsatz" style:list-style-name="WWNum1" style:family="paragraph">
      <style:text-properties style:font-name-complex="Calibri" fo:font-size="14pt" style:font-size-asian="14pt" style:font-size-complex="14pt"/>
    </style:style>
    <style:style style:name="P211" style:parent-style-name="Listenabsatz" style:list-style-name="WWNum1" style:family="paragraph">
      <style:text-properties style:font-name-complex="Calibri" fo:font-size="14pt" style:font-size-asian="14pt" style:font-size-complex="14pt"/>
    </style:style>
    <style:style style:name="P212" style:parent-style-name="Listenabsatz" style:list-style-name="WWNum1" style:family="paragraph">
      <style:text-properties style:font-name-complex="Calibri" fo:font-size="14pt" style:font-size-asian="14pt" style:font-size-complex="14pt"/>
    </style:style>
    <style:style style:name="P213" style:parent-style-name="Standard" style:family="paragraph">
      <style:text-properties style:font-name-complex="Calibri" fo:font-size="14pt" style:font-size-asian="14pt" style:font-size-complex="14pt"/>
    </style:style>
    <style:style style:name="P214" style:parent-style-name="Standard" style:family="paragraph">
      <style:text-properties style:font-name-complex="Calibri" fo:font-size="14pt" style:font-size-asian="14pt" style:font-size-complex="14pt"/>
    </style:style>
    <style:style style:name="P215" style:parent-style-name="Standard" style:family="paragraph">
      <style:text-properties style:font-name-complex="Calibri" fo:font-size="14pt" style:font-size-asian="14pt" style:font-size-complex="14pt"/>
    </style:style>
    <style:style style:name="P216" style:parent-style-name="Standard" style:family="paragraph">
      <style:text-properties style:font-name-complex="Calibri" fo:font-size="14pt" style:font-size-asian="14pt" style:font-size-complex="14pt"/>
    </style:style>
    <style:style style:name="P217" style:parent-style-name="Standard" style:family="paragraph">
      <style:text-properties style:font-name-complex="Calibri" fo:font-size="14pt" style:font-size-asian="14pt" style:font-size-complex="14pt"/>
    </style:style>
    <style:style style:name="P218" style:parent-style-name="Standard" style:family="paragraph">
      <style:text-properties style:font-name-complex="Calibri" fo:font-size="14pt" style:font-size-asian="14pt" style:font-size-complex="14pt"/>
    </style:style>
    <style:style style:name="P219" style:parent-style-name="Standard" style:family="paragraph">
      <style:text-properties style:font-name-complex="Calibri" fo:font-size="14pt" style:font-size-asian="14pt" style:font-size-complex="14pt"/>
    </style:style>
  </office:automatic-styles>
  <office:body>
    <office:text text:use-soft-page-breaks="true">
      <text:p text:style-name="P1"><text:span text:style-name="T3">Ein Aufruf zur Bildung eines freien deutschen</text:span></text:p>
      <text:p text:style-name="P4"><text:span text:style-name="T5">Gewerkschaftsbundes im Juni 1945 und eine</text:span></text:p>
      <text:p text:style-name="P6"><text:span text:style-name="T7">notwendige Nachlese über die Zeit danach</text:span></text:p>
      <text:p text:style-name="P8"/>
      <text:p text:style-name="Standard"><text:span text:style-name="T9">15. Juni 1945 –<text:s/></text:span><text:span text:style-name="T10">38 Tage nach der Unterzeichnung der Kapitulationsurkunde beschließen die Vertreter des<text:s/></text:span><text:span text:style-name="T11">vorbereitenden Gewerkschaftsausschusses für Groß Berlin im Neuen Stadthaus einen Aufruf zum Wiederaufbau freier demo-kratischer Gewerkschaften.</text:span></text:p>
      <text:p text:style-name="Standard"><text:span text:style-name="T12">Unterschrieben von ehemals führenden Gewerkschaftern, Antifaschisten, die vor 1933 verschiedenen Richtungen der<text:s/></text:span><text:span text:style-name="T13">deutschen Gewerkschaftsbewegung angehörten, sowie Reichstagsabgeordneten, wie<text:s/></text:span><text:span text:style-name="T14">Otto Brass, Roman Chwalek, Bernhard Göring, Hans Jendretzky, Jakob Kaiser, Ernst Lemmer, Hermann Schlimme und Paul Walter.</text:span></text:p>
      <text:p text:style-name="P15">Von Ihnen ging als historische Lehre der Ruf nach einer<text:s/>Einheitsgewerkschaft aus. Dieser Ruf war ein Weckruf an die Arbeiter und Angestellten Deutschlands: Lasst uns Lehren aus der tragischen Vergangenheit ziehen und aus den Fehlern lernen.</text:p>
      <text:p text:style-name="P16">Dazu hieß es in dem Aufruf:</text:p>
      <text:p text:style-name="Standard"><text:span text:style-name="T17">„Die neuen freien Gewerkschaften sollen un</text:span><text:span text:style-name="T18">ter Zusammenfassung aller früheren Richtungen in ihrer Arbeit eine Kampfgemeinschaft zur völligen Vernichtung des Faschismus und zur Schaffung eines neuen demokratischen Rechts der Arbeiter und Angestellten werden.“</text:span></text:p>
      <text:p text:style-name="P19">Dieser Aufruf fand eine breite Zustimmung bei den Arbeitern vor allem im Osten, aber auch im Westen Deutschlands.</text:p>
      <text:p text:style-name="P20">Ausgangspunkt für den frühen Beginn gewerkschaftlicher Tätigkeit in Ost-deutschland war der Befehl Nr. 2 der sowjetischen Militärverwaltung vom 10. Juni 1945, der die Bildung von Gewerkschaften und Parteien erlaubte. So bildeten sich auf örtlicher Ebene gewerkschaftliche Vorstände des FDGB und der Industriegewerkschaften und Gewerkschaften (IG/Gewerkschaften) und in Betrieben und Einrichtungen Gewerkschaftsorganisationen. <text:s text:c="12"/><text:s text:c="40"/></text:p>
      <text:p text:style-name="P21">Bereits 8 Monate nach Kriegsende waren in diesen neuen Gewerkschaftsorganisationen im Osten zwei Millionen Arbeiter und Angestellte organisiert.</text:p>
      <text:p text:style-name="Standard"><text:span text:style-name="T22">Auf dem</text:span><text:span text:style-name="T23"><text:s/>1. FDGB Kongress</text:span><text:span text:style-name="T24"><text:s/>im Februar 1946 im Berliner Admiralspalast ve</text:span><text:span text:style-name="T25">rtraten 1.019 Delegierte und 150 Berliner Gastdelegierte die rund <text:s text:c="19"/>2 Millionen Mitglieder.</text:span></text:p>
      <text:p text:style-name="P26">Ein Jahr später waren es bereits 3,5 Mio. Mitglieder.</text:p>
      <text:p text:style-name="Standard"><text:span text:style-name="T27">Was war das Besondere an diesem neuen Einheitsgewerkschaftsbund?</text:span></text:p>
      <text:p text:style-name="P28">Seine Tätigkeit und Entwicklung vollzog sich unter grundlegend veränderten gesellschaftlichen, staatlichen und Eigentumsverhältnissen, die in Überein-stimmung mit den Entscheidungen der Siegermächte eingeleitet wurden.</text:p>
      <text:p text:style-name="P29">Der FDGB begrüßte und unterstützte die im Ergebnis der<text:s/>Spaltung Deutschlands durch den Westen vollzogene Gründung der DDR am 7. Oktober 1949.</text:p>
      <text:p text:style-name="P30">Die gesellschaftliche und ökonomische Basis dieses neuen Staates beruhte auf dem gesellschaftlichen Eigentum an den Produktionsmitteln.</text:p>
      <text:p text:style-name="P31">Die neuen Vertreter in den Verwaltungs- und Regierungsorganen waren Antifaschisten und Demokraten aus dem Bürgertum, der Arbeiterklasse und der Bauernschaft.</text:p>
      <text:p text:style-name="P32">Damit waren grundsätzlich Imperialismus und Militarismus ausgerottet und die Wurzeln des Faschismus, von Krieg und Revanchismus beseitigt.</text:p>
      <text:p text:style-name="P33">Dieser Staat offenbarte und zeigte die Möglichkeiten, eine von Ausbeutung freie, durch soziale Sicherheit, Zusammenarbeit und gegenseitige Hilfe geprägte staatliche Ordnung der Arbeit zu schaffen, in der die Rechte der Gewerkschaften umfassend gesichert und ihre Mitwirkung ermöglicht waren.</text:p>
      <text:p text:style-name="P34">Diese zwischen den erklärten Zielen des Staates DDR und den gewerk-schaftlichen Grundinteressen bestehende Übereinstimmung waren das Fundament für eine breite Mitarbeit und Vertretung des FDGB in den staatlichen<text:s/>und kommunalen Organen.</text:p>
      <text:p text:style-name="P35">So war der FDGB in der 9. Wahlperiode in der Volkskammer (1986 bis 1990) mit 61 Abgeordneten und 25 Nachfolgekandidaten vertreten und damit zweit-stärkste Fraktion.</text:p>
      <text:p text:style-name="P36">Der Vorsitzende des Volkskammerausschusses für Arbeit und Sozialpolitik war immer ein Mandatsträger des FDGB.</text:p>
      <text:p text:style-name="P37">Der Stadtverordnetenversammlung von Berlin und den Bezirkstagen gehörten 404 Abgeordnete und 145 Nachfolgekandidaten an, die vom FDGB nominiert wurden.</text:p>
      <text:p text:style-name="P38">Insgesamt 30.186 vom FDGB nominierte Abgeordnete und 12.782 Nachfolgekandidaten gab es in den Volksvertretungen der Städte, Kreise und Gemeinden, die maßgeblich an der Gestaltung und Entwicklung der Kommunalpolitik beteiligt waren.</text:p>
      <text:p text:style-name="P39">Mit der Gründung der DDR erfolgte die weitere Ausgestaltung der anti- <text:s text:c="13"/>faschistisch-demokratischen und dann der Aufbau einer sozialistischen <text:s text:c="12"/>Ordnung.</text:p>
      <text:p text:style-name="Standard"><text:span text:style-name="T40">Damit waren der FDGB mit seinen IG/Gewerkschaften und betrieblichen</text:span><text:span text:style-name="T41"><text:s/></text:span><text:span text:style-name="T42">Gewerkschaftsorganisationen der erste Deutsche Gewerkschaftsbund, der seine gewerkschaftliche Inter</text:span><text:span text:style-name="T43">essenwahrnehmung, seine Organisationsstruktur und sein gesamtes Wirken unter sozialistischen Verhältnissen erfolgreich entwickelt und gestaltet hat.</text:span></text:p>
      <text:p text:style-name="P44">Es zählt zu den großen Verdiensten des FDGB und seiner Industriegewerkschaften und Gewerkschaften, dass bei<text:s/>diesem gewerkschaftlichen Neuaufbau die Lehren aus der Geschichte und Forderungen früherer Gewerkschaftsorganisationen ihre volle Berücksichtigung fanden.</text:p>
      <text:p text:style-name="P45">Das betraf:</text:p>
      <text:list text:style-name="WWNum1">
        <text:list-item>
          <text:p text:style-name="P46"><text:span text:style-name="T47">Die Umsetzung des Organisationsaufbaus nach dem Grundsatz <text:s text:c="11"/></text:span><text:span text:style-name="T48">„Ein</text:span><text:span text:style-name="T49"><text:s/>Betrieb -<text:s/></text:span><text:span text:style-name="T50">eine Gewerkschaft“.</text:span><text:span text:style-name="T51"><text:s text:c="50"/></text:span></text:p>
        </text:list-item>
      </text:list>
      <text:p text:style-name="P52">Damit waren erstmalig die Gewerkschaften vor Ort in Betrieben und Einrichtungen präsent und mit ihren Mitgliedern und deren Lebens- und Interessenssphäre verbunden.</text:p>
      <text:list text:style-name="WWNum1" text:continue-numbering="true">
        <text:list-item>
          <text:p text:style-name="P53"><text:span text:style-name="T54">Die Verwirklichung ei</text:span><text:span text:style-name="T55">ner alten gewerkschaftlichen Forderung nach <text:s text:c="18"/>Verwaltung der<text:s/></text:span><text:span text:style-name="T56">Sozialversicherung<text:s/></text:span><text:span text:style-name="T57">durch die Gewerkschaften.</text:span></text:p>
        </text:list-item>
      </text:list>
      <text:p text:style-name="P58">Der 2. FDGB Kongress im April 1947 forderte die Übernahme der Sozialversicherung durch die Gewerkschaften, die durch eine Regierungsverordnung in Kraft trat. Ab 1. Mai 1951 erfolgte für über <text:s text:c="5"/>10 Mio. sozialversicherte Arbeiter und Angestellte sowie deren Familienangehörige die gesetzlich garantierte Versorgung ihrer Ansprüche durch die vom FDGB geleitete Sozialversicherung.</text:p>
      <text:list text:style-name="WWNum1" text:continue-numbering="true">
        <text:list-item>
          <text:p text:style-name="P59"><text:span text:style-name="T60">Die<text:s/></text:span><text:span text:style-name="T61">Neube</text:span><text:span text:style-name="T62">stimmung</text:span><text:span text:style-name="T63"><text:s/>von Inhalt, Ziel und der Rolle gewerkschaftlicher Interessenvertretung. Eine Gewerkschaft, nur zuständig für Tarifverhandlungen und Tarifabschlüsse, für Arbeitsrechts- und Arbeitsschutzfragen - eine solche gewerkschaftliche Rolle nach Faschismus u</text:span><text:span text:style-name="T64">nd Krieg - nein. So die Grundhaltung der übergroßen Mehrheit der Werk-tätigen und so war von Beginn an für den FDGB und seine IG/Gewerkschaften Ziel und Inhalt und der gewerkschaftlichen Tätigkeit auf die Vertretung der Gesamtheit der Interessen und Lebens</text:span><text:span text:style-name="T65">bedürfnisse der Werktätigen und ihrer Familien im Arbeitsprozess und im Freizeitbereich gerichtet. Es lag immer im Handeln der Gewerkschaftsfunktionäre, die den Gewerkschaften rechtlich garantierten Rechte wahrzunehmen.</text:span></text:p>
        </text:list-item>
        <text:list-item>
          <text:p text:style-name="P66"><text:span text:style-name="T67">Deshalb war auch in dem neuen Gewerk</text:span><text:span text:style-name="T68">schaftsbund die Mobilisierung seiner Mitglieder und der Gesamtheit der Werktätigen zur Mitwirkung bei der Heilung der Wunden des Krieges, dem Wiederaufbau und der Entwicklung der Volkswirtschaft ebenso fester Bestandteil gewerkschaftlicher Interessenvertre</text:span><text:span text:style-name="T69">tung, wie die Tarif- und Lohnfragen, das Arbeitsrecht, der Arbeitsschutz und die Sozialpolitik, die Kultur sowie die Erholung und der Sport. Die Umsetzung der Verpflichtung im Gründungsaufruf zur Wiederbelebung des Vertrauens der</text:span><text:span text:style-name="T70"><text:s/>internationalen Gewerkscha</text:span><text:span text:style-name="T71">ftsbewegung</text:span><text:span text:style-name="T72"><text:s/>und zur Pflege der Verbundenheit und Freundschaft mit den Arbeitern anderer Länder.</text:span></text:p>
        </text:list-item>
      </text:list>
      <text:p text:style-name="Standard"><text:span text:style-name="T73">Für den FDGB und die IG/Gewerkschaften war seit ihrem Bestehen der proletarische Internationalismus und die</text:span><text:span text:style-name="T74"><text:s/>Solidarität</text:span><text:span text:style-name="T75"><text:s/>mit den Gewerkschaften der Welt eine Her</text:span><text:span text:style-name="T76">zenssache und oberstes Gebot ihres internationalen Wirkens. Bis 1989 erbrachten seine Mitglieder Solidaritätsleistungen in Höhe von annähernd<text:s/></text:span><text:span text:style-name="T77">3 Milliarden Mark</text:span><text:span text:style-name="T78">.</text:span></text:p>
      <text:p text:style-name="P79">Die Gewerkschaften der DDR unterhielten zu 146 internationalen Gewerkschaftsorganisationen in 107 Ländern direkte Beziehungen.</text:p>
      <text:p text:style-name="P80">Der FDGB und die IG/Gewerkschaften setzten sich für die Entfaltung einer engen Zusammenarbeit mit Gewerkschaften unterschiedlicher Orientierung und Zugehörigkeit ein und wirkten aktiv im Weltgewerkschaftsbund und seinen internationalen Berufsvereinigungen zur Wiederherstellung des Vertrauens und freundschaftlicher Beziehungen.</text:p>
      <text:p text:style-name="Standard"><text:span text:style-name="T81">Neu in der Geschichte der deutschen Gewerkschaftsbewegung und eine Besonderheit war, dass dem FDGB auf seinen Vorschlag hin und auch von der Sozialisti</text:span><text:span text:style-name="T82">schen Einheitspartei Deutschlands (SED) unterstützt vom Staat, die gesetzlich uneingeschränkte Verantwortung für ausgewählte Interessen- und Aufgabenbereiche, deren Planung und Gestaltung übertragen wurde.</text:span></text:p>
      <text:p text:style-name="P83">Das betraf im Einzelnen:</text:p>
      <text:list text:style-name="WWNum1" text:continue-numbering="true">
        <text:list-item>
          <text:p text:style-name="P84"><text:span text:style-name="T85">die von der Verfassung ga</text:span><text:span text:style-name="T86">rantierten und die mit dem Arbeitsgesetzbuch zum Gesetz erhobenen umfassenden<text:s/></text:span><text:span text:style-name="T87">Mitwirkungsrechte der Gewerk-schaften.</text:span><text:span text:style-name="T88"><text:s/>Damit erhielten der FDGB mit seinen IG/Gewerkschaften und die betrieblichen Gewerkschaftsleitungen vom Gesetzgeber die Vollmacht zur Wahrne</text:span><text:span text:style-name="T89">hmung der gewerkschaftlichen Vereinbarungs-, <text:s text:c="2"/>Vorschlags-, Zustimmungs-, Informations- und Kontrollrechte.</text:span></text:p>
        </text:list-item>
        <text:list-item>
          <text:p text:style-name="P90"><text:span text:style-name="T91">die Übernahme der<text:s/></text:span><text:span text:style-name="T92">staatlichen Arbeitsschutzinspektionen<text:s/></text:span><text:span text:style-name="T93">(ohne die technische Überwachung) und deren Kontroll- und Auflagerechte, die sie<text:s/></text:span><text:span text:style-name="T94">gemeinsam mit den Arbeitsschutzkommissionen der Betriebsgewerk-schaftsleitungen, den ehrenamtlichen Arbeitsschutzinspektoren und den Arbeitsschutzobleuten der Gewerkschaftsgruppen durchsetzten.</text:span></text:p>
        </text:list-item>
      </text:list>
      <text:p text:style-name="P95">Durch sie erfolgten ständige Kontrollen der Arbeitsschutzmittel, <text:s text:c="3"/>Arbeitsverfahren und Arbeitsstätten, sowie Untersuchungen der Ursachen von Arbeitsunfällen, Berufskrankheiten sowie Arbeitserschwernissen. <text:s text:c="12"/></text:p>
      <text:list text:style-name="WWNum1" text:continue-numbering="true">
        <text:list-item>
          <text:p text:style-name="P96"><text:span text:style-name="T97">Die<text:s/></text:span><text:span text:style-name="T98">Übernahme der Leitung und Kontrolle der Sozialversicherung<text:s/></text:span><text:span text:style-name="T99">durch die Gewerkschaften. Damit erh</text:span><text:span text:style-name="T100">ielten alle sozialversicherten Werktätige und deren Familienangehörige Sach- und Geldleistungen im Krankheitsfall, bei Arbeitsunfällen, Mutterschaft, Renteneintritt, bei Invalidität und Arbeitsunfällen, sowie eine umfassende soziale Betreuung und Versorgun</text:span><text:span text:style-name="T101">g mit Heilmitteln durch eine gewerkschaftlich verwaltete und nicht auf Gewinn orientierte Sozialversicherung.</text:span></text:p>
        </text:list-item>
        <text:list-item>
          <text:p text:style-name="P102"><text:span text:style-name="T103">Die direkt von den Gewerkschaften geleitete und organisierte<text:s/></text:span><text:span text:style-name="T104">Kulturarbeit</text:span><text:span text:style-name="T105">. Darin eingeschlossen waren das vielseitige Volkskunstschaffen in annähe</text:span><text:span text:style-name="T106">rnd 1300 Gruppen und Zirkeln, Ausstellungen, Vorträgen, künstlerische und gesellige Veranstaltungen in den 356 Kulturhäusern der Gewerkschaften, die Gewerkschaftsbibliotheken sowie die Betriebsfestspiele und die zentralen Arbeiterfestspiele. Die Leiter der</text:span><text:span text:style-name="T107"><text:s/>Betriebe hatten entsprechend dem Gesetzbuch der Arbeit zu sichern, dass die Organisation der kulturellen Arbeit durch die Gewerkschaften ungehindert wahrgenommen werden konnte. Dazu waren durch die Betriebe die finanziellen und materiellen Mittel bereit z</text:span><text:span text:style-name="T108">u stellen und zu sichern, dass die Kultureinrichtungen des Betriebes, wie Kulturhäuser, Clubs und Bibliotheken den Gewerkschaftern unentgeltlich zur Verfügung gestellt wurden und sie über deren Nutzung und den Einsatz der Leiter sowie der kulturpolitischen</text:span><text:span text:style-name="T109"><text:s/>Mitarbeiter selbst zu entscheiden hatten.</text:span></text:p>
        </text:list-item>
        <text:list-item>
          <text:p text:style-name="P110">Große Aufmerksamkeit wurde im Wirken des FDGB und seiner IG/Gewerkschaften der Bildung der Mitglieder eingeräumt. Einen zentralen Platz nahmen die „Schulen der sozialistischen Arbeit“ ein. Über die Bezirksschulen<text:s/>des FDGB bis hin zur Gewerkschaftshochschule in Bernau wurden leitende Vertreter des FDGB und der IG/Gewerkschaften ausgebildet.</text:p>
        </text:list-item>
      </text:list>
      <text:p text:style-name="P111">Ab dem ersten Dreijahreslehrgang, eröffnet im September 1956, wurde die Gewerkschaftsschule staatlicherseits als Hochschule anerkannt, in das Hochschulsystem der DDR eingeordnet und sie erhielt das Recht Diplome zu verleihen. Von 1959 bis 1989 nahmen 4.400 Gewerkschafter aus 93 Staaten an kurz- und mittelfristigen Lehrgängen teil. Im gleichen Zeitraum erhielten 130 Gewerkschafter<text:s/>u.a. aus der Mongolischen Volksrepublik, der Sozialistischen Republik Vietnam, Kuba, der Ungarischen Volksrepublik, der SR Äthiopien, der VR Mosambik und Angola ein Diplom.</text:p>
      <text:p text:style-name="Standard"><text:span text:style-name="T112">Durch Befehl der SMAD Nr. 23 vom 25. Januar 1946 wurde in der sowjetisch besetzten<text:s/></text:span><text:span text:style-name="T113">Zone die Arbeitsgerichtsbarkeit wieder errichtet. 1953 erließ der Ministerrat der DDR eine Verordnung für eine betriebliche Beilegung von Arbeitsstreitigkeiten. In volkseigenen Betrieben und Verwaltungen über 200 Beschäftigten wurden Konfliktkommissionen (</text:span><text:span text:style-name="T114">KK) gebildet. Bevor in der DDR in Arbeitskonflikten die Gerichte bemüht wurden, ging man zur Konfliktkommission. In den Jahren 1981 bis 1988 fanden vor den KK im Durchschnitt im Jahr 53.500 Beratungen zu arbeitsrechtlichen Fragen statt und im Jahresdurchsc</text:span><text:span text:style-name="T115">hnitt wurden nur 14.500 ihrer Beschlüsse von Kreisgerichten angefochten. Das spricht für die hohe Akzeptanz wie auch die Vereinbarkeit der Beschlüsse der KK mit dem geltenden Recht. <text:s text:c="74"/></text:span><text:span text:style-name="T116"><text:s text:c="4"/>Den Gewerkschaften oblag das Vorschlagsrecht für die Mitglieder der KK genauso für die Wahl der Richter und Schöffen der Kammern und Senate der Kreis- und Bezirksgerichte wie auch später der Wahl der Schöffen und Richter des Senats für Arbeitsrecht bei</text:span><text:span text:style-name="T117">m Obersten Gericht der DDR. Mit den KK und den Rechtskommissionen bei den gewerkschaftlichen Leitungen wurden</text:span><text:span text:style-name="T118"><text:s/>basisdemokratische</text:span><text:span text:style-name="T119"><text:s/></text:span><text:span text:style-name="T120">Organe der Rechtspflege</text:span><text:span text:style-name="T121"><text:s/>in der DDR aufgebaut.</text:span></text:p>
      <text:list text:style-name="WWNum1" text:continue-numbering="true">
        <text:list-item>
          <text:p text:style-name="P122"><text:span text:style-name="T123">Der FDGB -<text:s/></text:span><text:span text:style-name="T124">Haupterholungsträger<text:s/></text:span><text:span text:style-name="T125">aller Werktätigen <text:s text:c="31"/></text:span><text:span text:style-name="T126"><text:s/>Der Feriendienst des FDGB und der Betriebe das waren <text:s text:c="4"/></text:span></text:p>
        </text:list-item>
        <text:list-item>
          <text:p text:style-name="P127">694 <text:s text:c="3"/>FDGB Heime</text:p>
        </text:list-item>
      </text:list>
      <text:p text:style-name="P128">-<text:s/><text:tab/>371 vom FDGB vertraglich genutzte Einrichtungen und</text:p>
      <text:p text:style-name="P129">-<text:s/><text:tab/>7.250 betriebliche Erholungseinrichtungen mit über 5,1 Millionen <text:s text:c="38"/>Ferienreisen<text:tab/><text:s text:c="5"/><text:s text:c="21"/></text:p>
      <text:p text:style-name="P130">Besondere Aufmerksamkeit widmeten die Vorstände und Leitungen der Gewerkschaften in den Betrieben der Betreuung von Kindern der Betriebsangehörigen. In 5.000 Betriebsferienlagern erholten sich jedes Jahr 800.000 Kinder. Der Preis für<text:s/>einen dreiwöchigen Ferienaufenthalt betrug bis zu 2 Kindern 4,00 Mark, bei 3 Kindern 3,00 Mark und bei mehr als 3 Kindern 2,00 Mark wöchentlich je Kind.</text:p>
      <text:p text:style-name="Standard"><text:span text:style-name="T131">Der Freie Deutsche Gewerkschaftsbund (FDGB) - eine zahlenmäßige <text:s text:c="4"/>Erfassung und Darstellung</text:span></text:p>
      <text:list text:style-name="WWNum1" text:continue-numbering="true">
        <text:list-item>
          <text:p text:style-name="P132">Im FDGB mit seinen 16 IG/Gewerkschaften waren 1987 9,5 Millionen Arbeiter, Angestellte und Angehörige der Intelligenz Mitglied. Das waren 97,7 % der Gesamtbeschäftigten. Davon waren 5 Mio. Frauen und Mädchen sowie 1,5 Mio. jugendliche Mitglieder im Alter von <text:s text:c="6"/><text:s text:c="9"/>15–25 Jahren.</text:p>
        </text:list-item>
        <text:list-item>
          <text:p text:style-name="P133">Insgesamt waren 2,5 Mio. Gewerkschaftsmitglieder in ehrenamtliche Funktionen gewählt. Jede zweite Funktion wurde von einer Frau ausgeübt. 91,3 % der arbeitsfähigen weiblichen Bevölkerung war 1986 berufstätig.</text:p>
        </text:list-item>
        <text:list-item>
          <text:p text:style-name="P134">Das Fundament des<text:s/>FDGB und seiner IG/Gewerkschaften bildeten 46.692 betriebliche Grundorganisationen mit über 343.000 Gewerk-schaftsgruppen.</text:p>
        </text:list-item>
      </text:list>
      <text:p text:style-name="P135">In Direktwahl wurden 1,6 Mio. Vertrauensleute und weitere Gruppen-funktionäre (Kultur- und Arbeitsschutzobmann, Bevollmächtigter für<text:s/>Sozialversicherung und Sportorganisator) gewählt.</text:p>
      <text:p text:style-name="P136">In Urwahl - direkter und geheimer Wahl - wurden 571.000 Mitglieder in Abteilungsgewerkschaftsleitungen (AGL) Betriebsgewerkschafts-leitungen (BGL) und Schulgewerkschaftsleitungen (SGL) sowie 112.000 Arbeiterkontrolleure gewählt.</text:p>
      <text:list text:style-name="WWNum1" text:continue-numbering="true">
        <text:list-item>
          <text:p text:style-name="P137">Bei den Betriebs-, Schul-, und Ortsgewerkschaftsleitungen bestanden 1987 über 117.000 Kommissionen. 629.083 Gewerkschaftsmitglieder leisteten in diesen ehrenamtlichen Organen eine fachlich spezifische Arbeit.</text:p>
        </text:list-item>
      </text:list>
      <text:p text:style-name="P138">Diese Übersichten und Zahlen zeigen insgesamt, dass die breit gefächerte gewerkschaftliche Arbeit fast ausschließlich unbezahlt erfolgte.</text:p>
      <text:p text:style-name="P139">Das hatte es in der deutschen Gewerkschaftsbewegung so noch nicht gegeben. Dies auch im Rückblick auf die Jahre seit der Gründung des FDGB noch einmal in Erinnerung zu bringen und darzustellen, das sind wir jenen schuldig, die in dieser Gewerkschaftsorganisation Großes geleistet haben.</text:p>
      <text:p text:style-name="P140">Darunter waren auch Mitglieder der SED und der anderen Parteien, die durch ihr aktives Wirken in der und für die Gewerkschaftsarbeit das Vertrauen der Kollegen erworben hatten, anerkannt und gewählt wurden.</text:p>
      <text:p text:style-name="P141">Der FDGB bekannte sich zum Marxismus-Leninismus, der wissenschaftlichen Weltanschauung der Arbeiterbewegung und zur führenden Rolle der SED. Ob das Bekenntnis zum Marxismus-Leninismus für den FDGB so festgeschrieben werden musste, da ja das Bekenntnis zur führenden Rolle der SED mit deren Beschlüssen den Weg des Marxismus-Leninismus in jeder Entwicklungsetappe der neuen Gesellschaft vorzeichnen sollte, ist bedenkenswert.</text:p>
      <text:p text:style-name="P142">In den gesellschaftlichen Grundfragen, wie der Friedensfrage, den Fragen der Völkerverständigung und der internationalen Solidarität, des Aufbaus einer Friedenswirtschaft und einer neuen demokratischen Ordnung, der Stärkung der ökonomischen Basis,<text:s/>der sozialen Frage und der Sicherheit sowie der gewerk-schaftlichen Mitwirkung in Staat, Wirtschaft und Gesellschaft gab es <text:s text:c="11"/>grundsätzlich keine gegensätzlichen Interessen, sondern Übereinstimmung.</text:p>
      <text:p text:style-name="Standard"><text:span text:style-name="T143">Es ist daran zu erinnern, dass in den Jahren na</text:span><text:span text:style-name="T144">ch 1945 bis weit in die <text:s text:c="5"/>60ziger Jahre hinein den Gewerkschaften oft auch auf Vorschlag der SED, umfangreiche Rechte zur gewerkschaftlichen Mitbestimmung und zum Ausbau Ihrer Mitgestaltungsrechte, vor allem auch bei der Verbesserung der Lebens-bedingun</text:span><text:span text:style-name="T145">gen der Werktätigen übertragen wurden.<text:s/></text:span><text:span text:style-name="T146">Es darf jedoch nicht unausgesprochen bleiben, dass es Eingriffe von Mitgliedern in Führungspositionen der SED zu Auffassungen und Entscheidungen der Gewerkschaften, zum Beispiel zum Plan (Plandiskussion) gab und ein M</text:span><text:span text:style-name="T147">iss-achten von Informationen der Gewerkschaften über Vorschläge, Hinweise und Kritiken der Werktätigen zu Mängeln in der Produktion und in der Versorgung der Bevölkerung. Hier hätte es ein öffentliches und klares Bekenntnis durch die Gewerkschaften geben m</text:span><text:span text:style-name="T148">üssen. Auch wurde Fragen zur Lohngestaltung und Preispolitik nicht die notwendige Aufmerksamkeit gewidmet.<text:s/></text:span></text:p>
      <text:p text:style-name="P149">Das Thema führende Rolle der Partei und die Beziehungen von Parteien zu den Gewerkschaften ist auch heute noch ein aktuelles Thema und bedarf sicherlich weiterer Diskussionen. Dies ist durch die Gewerkschaften möglich und zur Herstellung der Aktionseinheit der arbeitenden Klasse ein unerlässliches Erfordernis.</text:p>
      <text:p text:style-name="P150">Dabei sollte eingedenk der Lehren der jüngsten Geschichte der Gewerkschafts- und<text:s/>Arbeiterbewegung klar sein, dass ein solches Zusammengehen mit und die Anerkennung der Führungsrolle der führenden Arbeiterpartei, nicht um die Preisgabe der gewerkschaftlichen Unabhängigkeit und ihres eigenständigen Wirkens als gewerkschaftliche Klassenorganisation der Arbeiter und Angestellten erfolgen darf und ein Hineinreden und Kommandieren ausschließt. Eben das stellt mit dem Fortgang der gesellschaftlichen Entwicklung neue Anforderungen an die Ausgestaltung der Rolle einer führenden Partei. Dazu gehört auch, als Bestandteil sozialistischer Demokratie, die Festigung des Vertrauensverhältnisses vor allem in die Gewerkschaften.</text:p>
      <text:p text:style-name="P151">Die zunehmenden Widersprüche und Entwicklungsprobleme in der sozialistischen Staatengemeinschaft, besonders das enorm geschwächte Wirtschaftspotenzial in der Sowjetunion, dem Zentrum der sozialistischen Gemeinschaft und einem Mitglied der Alliierten, haben wesentlich die Entwicklung der DDR schwächend beeinflusst.</text:p>
      <text:p text:style-name="P152">So wurde in den Jahren 1989/90 im Verhalten der Siegermächte des zweiten Weltkrieges, eingeschlossen die Sowjetunion mit Gorbatschow an der Spitze, immer deutlicher, dass sich die DDR und die BRD nur im Rahmen besatzungsrechtlicher Richtlinien bewegen konnten. Nachvollziehbar bestätigt wurde das für die DDR, als der sowjetische Außenminister Schewardnadse auf der Pariser Außenministerkonferenz zu Fragen des deutschen Einigungs-prozesses am 17. Juli 1990 die Verfassung der DDR außer Kraft setzte und im Grundgesetz für die BRD von Außenminister Baker der Artikel 23, der den Geltungsbereich des Grundgesetzes und den Beitritt anderer Länder regelte, gestrichen wurde.</text:p>
      <text:p text:style-name="P153">Wiederholt haben reformistische, opportunistische und gewerkschafts-feindliche Kräfte vor 1933, nach 1945 und 1990 die Bildung einer Einheitsgewerkschaft in Deutschland verhindert.</text:p>
      <text:p text:style-name="P154">Offensichtlich hat die Entwicklung der Solidarnosc-Bewegung in der damaligen Volksrepublik Polen diesen Kräften Auftrieb verliehen.</text:p>
      <text:p text:style-name="P155">Auch nach der einmaligen Entwicklung des FDGB zu einer Einheits-gewerkschaft in einem Teil Deutschlands wurden dessen Erfahrungen und Erfolge im Einigungsprozess ignoriert und weiter diffamiert.<text:s/></text:p>
      <text:p text:style-name="P156">Ausgehend von den außenpolitischen Bedingungen 1988/1989, die auch auf den FDGB einwirkten, hatte der Zerfall auch tiefgreifende Auswirkungen im <text:s text:c="22"/><text:s text:c="31"/>Inneren der DDR und auf die gewerkschaftlichen Organisationen.</text:p>
      <text:p text:style-name="P157">Die Sprachlosigkeit der Parteiführung im Besonderen zu der unübersehbaren Ausreisewelle im Sommer 1989 übertrug sich auch auf die Führungsgremien des FDGB. Die Rufe nach einer Erneuerung in der Politik der SED wurden überhört, ein Nachdruck durch den FDGB nicht entwickelt. Auch waren unglückliche Auftritte des damaligen Vorsitzenden des FDGB bei seinem Besuch in der BRD und vor Werktätigen willkommener Anlass und Aufhänger für eine großangelegte Kampagne gegen die einheitliche Klassenorganisation.</text:p>
      <text:p text:style-name="P158">In dieser Situation traten reformistische und opportunistische Vertreter vor allem aus den Industriegewerkschaften und Gewerkschaften auf, die die Zerstörung der Einheitsgewerkschaft und die Unabhängigkeit der Einzelgewerkschaften forderten und vorantrieben.</text:p>
      <text:p text:style-name="P159">Das waren der offene Bruch und der Verrat an den historischen Lehren, die nach der Zerschlagung des deutschen Faschismus von ehemals führenden Gewerkschaftsfunktionären<text:s/>gezogen wurden und von denen der Ruf ausging - <text:s/>Nie wieder Zersplitterung - Nie wieder Uneinigkeit - schließen wir uns in einem freien deutschen Gewerkschaftsbund zusammen.</text:p>
      <text:p text:style-name="P160">Wir, die Gewerkschafter aus dem Osten Deutschlands, waren nach dem Kriegsende 1945<text:s/>ein aktiver Verfechter und Kämpfer für die Erhaltung der Einheit Deutschlands und später für die Wiedervereinigung, aber nicht zum Preis der Aufgabe seiner politischen, geistig-kulturellen und sozialpolitischen Rechte und Errungenschaften</text:p>
      <text:p text:style-name="P161">Zur Erinnerung -<text:s/>wie war die Situation unmittelbar nach Kriegsende. Durch die Siegermächte wurde Deutschland in vier Besatzungszonen gegliedert. Im Potsdamer Abkommen vom 2.August 1945 wurde von den Siegermächten gemeinsam vereinbart, dass die höchste Regierungsgewalt von<text:s/>den Besatzungsmächten ausgeht und während der Zeit der Besatzung Deutschland „als eine wirtschaftliche Einheit zu betrachten ist“.</text:p>
      <text:p text:style-name="P162">Doch bereits 1946 änderten die USA ihre Deutschlandpolitik, vollzogen den offenen Bruch der Abkommen von Jalta und Potsdam und forcierten ihre antikommunistische Eindämmungspolitik, um ein weiteres Vordringen des sowjetischen Einflussbereiches zu verhindern. Der Morgenthau-Plan (Nach diesem Plan sollte das politische Leben einer strengen Aufsicht unterzogen werden, eine konsequente Entnazifizierung durchgesetzt und Deutschland durch industrielle Demontage in ein zersplittertes Agrarland umgestaltet werden.) wurde zu den Akten gelegt.</text:p>
      <text:p text:style-name="P163">Die Entnazifizierung und die Zahlung der Reparationen (siehe Anlage 1) abgebrochen bzw. eingestellt.</text:p>
      <text:p text:style-name="P164">Die allgemeine Lage in den Westzonen in dieser Zeit war durch</text:p>
      <text:list text:style-name="WWNum1" text:continue-numbering="true">
        <text:list-item>
          <text:p text:style-name="P165">Hungermärsche, machtvolle Demonstrationen und Massenstreiks gegen den verschärften Versorgungsnotstand (drastische Kürzung der Lebensmittelzuteilungen im Frühjahr 1946)</text:p>
        </text:list-item>
        <text:list-item>
          <text:p text:style-name="P166">ein wachsender Aufruhr der Werktätigen und von den örtlichen Gewerkschaftsvorständen organisierte Massendemonstrationen, Kundgebungen, Streiks bis zum Generalstreik (Anlage 2, 2a, 2b) der Bizone 1948 gegen massive Preissteigerungen, den anhaltenden Lohnstopp, freie Marktwirtschaft, soziale Ungerechtigkeit, die Missachtung von Demokratie und Rechtssicherheit;</text:p>
        </text:list-item>
        <text:list-item>
          <text:p text:style-name="P167">eine antikapitalistische Grundstimmung, Forderungen für eine konsequente Entnazifizierung, Enteignung, Sozialisierung der Schlüsselindustrien;</text:p>
        </text:list-item>
        <text:list-item>
          <text:p text:style-name="P168">Erklärungen breiter Kreise des Bürgertums und aus den Gewerkschaften für den Erhalt der territorialen und gesellschaftlichen Einheit Deutschlands sowie</text:p>
        </text:list-item>
        <text:list-item>
          <text:p text:style-name="P169">die Zustimmung und Unterstützung der Gewerkschaftsbasis zu den auf den Interzonenkonferenzen von allen Gewerkschaften der Zonen getroffenen Vereinbarungen im Besonderen zur Entnazifizierung, zur Gründung eines einheitlichen deutschen Gewerkschaftsbundes und zur Einberufung eines allgemeinen deutschen Gewerkschaftskongresses im Frühjahr 1947 <text:s text:c="45"/><text:s text:c="187"/></text:p>
        </text:list-item>
      </text:list>
      <text:p text:style-name="P170">geprägt.</text:p>
      <text:p text:style-name="P171">Diese allgemeine gesellschaftspolitische Grundstimmung auch<text:s/>in den Zonen der westlichen Besatzungsmächte wurde zu einer anwachsenden Gefahr für die strategische Deutschland- und Europapolitik der USA.</text:p>
      <text:p text:style-name="P172">Durchkreuzten doch die machtvollen Demonstrationen, Kundgebungen, Massenstreiks, die antikapitalistische Grundstimmung, die Forderungen hunderttausender Menschen nach Frieden und Sozialisierung die strategischen Ziele der USA und ihren Anspruch auf Vorherrschaft in Deutschland und Europa.</text:p>
      <text:p text:style-name="P173">Hier musste gehandelt werden, auch um den Preis des offenen Bruchs des Potsdamer<text:s/>Abkommens. Eine von den USA von langer Hand vorbereitete neue Deutschland- und Europapolitik unter Einbeziehung neoliberaler Vertreter aus bürgerlichen Parteien, einschließlich der SPD und ehemaliger faschistischer Führungskräfte, wurde in Gang gesetzt.</text:p>
      <text:p text:style-name="P174">Das begann mit der Abspaltung der westlichen Besatzungszonen und ihrer Herauslösung aus der Vier-Mächte-Verwaltung des Alliierten Kontrollrates im Januar 1947, mit der Bildung eines bizonalen deutschen Wirtschaftsrates im Juni 1947, der Einführung einer zweiten Deutschen Währung im Juni 1948, des Inkrafttretens des Marschallplanes im Juni 1948 (Gewährung von „Hilfe“ an Westdeutschland und die westeuropäischen Staaten und die freie Einfuhr von Waren aus den USA, gebunden an die Erfüllung folgender Bedingungen:</text:p>
      <text:p text:style-name="P175">Verzicht auf die Nationalisierung der Industrie; Gewährleistung voller Freiheit für die Privatunternehmen, einseitige Senkung der Zolltarife des deutschen Staates am 7. September !949, Verbot des Handels mit sozialistischen Länder und der Gründung eines<text:s/>separaten Weststaates.</text:p>
      <text:p text:style-name="P176">Damit war verbunden, dass das Kontroll- und Weisungsrecht der Siegermächte bis zum Abschluss eines Friedensvertrages von den westlichen Alliierten für den neuen Separatstaat BRD allein wahrgenommen wurde.</text:p>
      <text:p text:style-name="P177">Dazu wurden bereits am<text:s/>21. Mai 1949 in einem geheimen Staatsvertrag zwischen den westlichen Alliierten und der provisorischen Regierung Westdeutschlands konkrete Festlegungen getroffen.</text:p>
      <text:p text:style-name="P178">So gelang es den USA, Westdeutschland, einst unmittelbar nach Kriegsende eine Gefahr für die<text:s/>Erhaltung der alten Herrschafts-, Macht-, und Eigentums-verhältnisse, zu einem „Bollwerk der friedlichen Welt“ umzuwandeln.</text:p>
      <text:p text:style-name="P179">Das alles geschah unter Preisgabe der deutschen Einheit, um den Preis der Herauslösung Westdeutschlands aus dem deutschen Nationalverband und der Bildung eines separaten westdeutschen Staates, seines Beitritts zur NATO, der Verschärfung einer verständigungsfeindlichen Politik und des kalten Krieges.</text:p>
      <text:p text:style-name="P180">Von nun an (durch die Abspaltung des westlichen Deutschlands) waren die<text:s/>einstigen westlichen innerdeutschen Ländergrenzen der Länder Mecklenburg-Vorpommern, Sachsen-Anhalt, Thüringen und Sachsen de facto eine Trennungsgrenze und politisch-militärische Abgrenzungsmauer unterschiedlicher, gegensätzlicher gesellschaftlicher und politischer Systeme.</text:p>
      <text:p text:style-name="P181">Die Gründung der DDR am 7. Oktober 1949 war eine folgenotwendige Antwort der antifaschistisch-demokratischen Kräfte und der Parteien und fand die volle Unterstützung des FDGB. <text:s text:c="51"/></text:p>
      <text:p text:style-name="P182">Auf der<text:s/>16. Tagung des Bundesvorstandes des FDGB am 5./6. Oktober 1949 stimmte der Bundesvorstand, gestützt auf die in Resolutionen und Telegrammen von Mitgliedern und Betriebsdelegationen erhobenen Forderungen, der Bildung einer demokratischen deutschen Regierung<text:s/>in der Ostzone zu und erklärte seine Bereitschaft, dabei mitzuwirken.</text:p>
      <text:p text:style-name="P183">So viel zur historischen Wahrheit über die tatsächlichen Verursacher der Spaltung Deutschlands nach 1945. Was interessiert „uns“ ein Deutschland einig Vaterland - es ging einzig und allein um die Wahrung der Klasseninteressen und die Erhaltung der Macht der Monopole, des Industrie- und Finanzkapitals.</text:p>
      <text:p text:style-name="P184">Sie allein tragen die historische Verantwortung für den Verlauf und die Folgen der Nachkriegsentwicklung in Deutschland.</text:p>
      <text:p text:style-name="P185">Ja, es gab breiten Widerstand gegen diese Spaltungspolitik, vor allem von Gewerkschaften und ebenso Aktionen der gewerkschaftlichen Basis. Durch die „Einheit der Arbeiterklasse zur Einheit Deutschlands“ - war eine verbreitete Losung.</text:p>
      <text:p text:style-name="P186">So ging von der 5. Interzonenkonferenz<text:s/>in Badenweiler im August 1947 der Ruf der Gewerkschaftsvertreter aller vier Besatzungszonen und Berlin für die Erhaltung der politischen Einheit Deutschlands und gegen die drohende Gefahr der Spaltung aus.<text:s/>(Anlage 3)</text:p>
      <text:p text:style-name="P187">Trotz aller Aktionen der Gewerkschaftsbasis in den<text:s/>westlichen Zonen haben führende westliche Gewerkschafter für den Abbruch der Initiativen für die Erhaltung der politischen Einheit Deutschlands mit gesorgt.</text:p>
      <text:p text:style-name="P188">Auch hat das Bestreben nach 1949 nicht nachgelassen, die gewerkschaftlichen Kontakte aufrecht zu erhalten. Unter anderem erfolgten Einladungen von Orts-, Stadt- oder bezirklichen Vorständen des DGB und von Jugendvertretungen.</text:p>
      <text:p text:style-name="P189">Zeitzeugen erinnern sich, wie eingeladene Delegationen von staatlichen Behörden und Sicherheitsorganen der BRD bei Ihrer Einreise behandelt wurden.</text:p>
      <text:p text:style-name="P190">Oft wurden die Kolleginnen und Kollegen vom Bundesgrenzschutz ohne Angabe von Gründen festgenommen, erkennungsdienstlich erfasst und registriert, Einladungs- und Grußschreiben von den einladenden partnerschaftlichen Organisationen abgenommen und beschlagnahmt und die Eingereisten nach einigen Tagen aus der BRD ausgewiesen.</text:p>
      <text:p text:style-name="P191">Auch dieses unrühmliche Kapitel, den nationalen und völkerrechtlichen Gepflogenheiten widersprechende Verhalten der Bonner Staats- und Sicherheitsorgane gegenüber gewählten gewerkschaftlichen Vertretern aus der DDR, gehört zur Geschichte der deutschen Gewerkschaftsbewegung der Nachkriegszeit.</text:p>
      <text:p text:style-name="Standard"><text:span text:style-name="T192">Resümee</text:span></text:p>
      <text:p text:style-name="P193">Die Gewerkschaften der DDR, das waren der FDGB mit seinen 16 Zweig-gewerkschaften, 46.622 betrieblichen Grundorganisationen und 343.000 Vertrauensleuten, erwiesen sich seit der Gründung des FDGB als Bekenner und Verfechter für die gewerkschaftliche Einheit und einen einheitlichen Gewerkschaftsbund in Deutschland.</text:p>
      <text:p text:style-name="P194">Der FDGB wirkte gegen die Spaltungsversuche der neoliberalen Kräfte im westlichen Teil Deutschland, trat aktiv für die Erhaltung der Einheit der Deutschen Nation und die Vereinigung von DDR und BRD ein, aber nicht zum Preis der Aufgabe seiner politischen, rechtlichen, geistigen, kulturellen und sozialpolitischen Errungenschaften.</text:p>
      <text:p text:style-name="P195">Das Streben für Frieden und sozialen Fortschritt, für die Freiheit der unterdrückten Völker, die Vertiefung des proletarischen Internationalismus und die internationale Solidarität waren unverzichtbare Bestandteile der Tätigkeit <text:s/>des FDGB und<text:s/>seiner Industriegewerkschaften und Gewerkschaften.</text:p>
      <text:p text:style-name="P196">In diesem Geist wirkten die Gewerkschafter der DDR damit die nahezu 500 Millionen in den Gewerkschaften organisierten Werktätigen auf dem Erdball über alles Trennende hinweg noch stärker für den Frieden und den sozialen Fortschritt zum Tragen kamen. <text:s text:c="52"/></text:p>
      <text:p text:style-name="Standard"><text:span text:style-name="T197">So waren und bleiben die Gewerkschaften im Osten Deutschlands in den Jahren 1945 bis 1990 ein bedeutendes Phänomen, eine in ihrer Vielfalt und Wirkungskraft<text:s/></text:span><text:span text:style-name="T198">einmalige gewerkschaftliche Errungenschaft sowie eine Bereicherung und Fortschreibung der Geschichte der deutschen Gewerkschaftsbewegung.</text:span></text:p>
      <text:p text:style-name="Standard"><text:span text:style-name="T199">Die Schaffung einer anhaltenden Friedensordnung als wichtigste Gegenwartsfrage ist Teil des gewerkschaftlichen<text:s/></text:span><text:span text:style-name="T200">Erfahru</text:span><text:span text:style-name="T201">ngsnachlasses<text:s/></text:span><text:span text:style-name="T202">der nationalen und internationalen Gewerkschaftsbewegung.</text:span></text:p>
      <text:p text:style-name="P203">Das heißt für Deutschland, Abschluss eines Friedensvertrages mit den Alliierten Siegermächten des 2. Weltkrieges. Dazu gilt es, alle demokratischen Kräfte für die Erarbeitung und den Anschluss eines solchen Vertrages zu mobilisieren.</text:p>
      <text:p text:style-name="P204">Nach Artikel 146 (Grundgesetz für die BRD) gilt dieses Grundgesetz auch „nach der Vollendung der Einheit und Freiheit Deutschlands für das gesamte deutsche Volk“ fort und „verliert seine Gültigkeit an dem Tage, an dem eine Verfassung in Kraft tritt, die vom deutschen Volk in freier Entscheidung beschlossen worden ist“.</text:p>
      <text:p text:style-name="P205">Eine nationale Aufgabe und Verpflichtung für die deutsche Gewerkschafts-bewegung ist es daher, sich für die Mobilisierung aller demokratischen Kräfte für den Abschluss einer deutschen Verfassung einzusetzen, die den neuen gesellschaftlichen und politischen Verhältnissen und den Erklärungen und bindenden Abkommen zu den allgemeinen Menschenrechten der UN-Charta entspricht.</text:p>
      <text:p text:style-name="P206">So wäre u.a. das im Artikel 25 in der Erklärung der Menschenrechte der UN geforderte Recht auf Wohnen, auf einen guten und bezahlbaren Wohnraum in der deutschen Verfassung zu verankern.</text:p>
      <text:p text:style-name="P207">Es geht um die Wiedereinführung der Allgemeinnützigkeit in der Wohnungswirtschaft und des Gesundheitswesens.</text:p>
      <text:p text:style-name="P208">In dieser Verfassung müssen weitgehende demokratische Rechte gesichert sein, um den Willen des Volkes und im Besonderen der Werktätigen den Zugang zur Mitwirkung und Mitbestimmung in Politik und Gesellschaft auf allen Ebenen zu ermöglichen.</text:p>
      <text:p text:style-name="P209">Dazu gehört auch ein verfassungsmäßiger Ausbau der Rechte der Gewerkschaften - wie das Recht auf</text:p>
      <text:list text:style-name="WWNum1" text:continue-numbering="true">
        <text:list-item>
          <text:p text:style-name="P210">Bildung eigener Fraktionen in allen Parlamenten;</text:p>
        </text:list-item>
        <text:list-item>
          <text:p text:style-name="P211">Bildung gewerkschaftlicher Vertretungen in Betrieben sowie</text:p>
        </text:list-item>
        <text:list-item>
          <text:p text:style-name="P212">die Mitwirkung bei der Wählbarkeit der<text:s/>Richter und Schöffen.</text:p>
        </text:list-item>
      </text:list>
      <text:p text:style-name="P213"/>
      <text:p text:style-name="P214">Bleibt die Frage, brauchen wir noch "Einheitsgewerkschaften"? Aus den Erkenntnissen der Geschichte heraus, wäre diese Frage mit JA zu beantworten. Blickt man auf das Jahr 1990 zurück, gab es in den DGB-Gewerkschaften ca. 9 Millionen<text:s/>Mitglieder, in den Gewerkschaften des FDGB ebenfalls. 2020 wurden in den DGB-Gewerkschaften 5,85 Millionen Mitglieder gezählt.</text:p>
      <text:p text:style-name="P215">Was jedoch geschah seit 1990? Wie auf allen gesellschaftlichen Gebieten wurde der Prozess der "Wiedervereinigung" als ein Prozess<text:s/>geführt, in dem alles, was die DDR ausmachte, durch das ersetzt wurde, was sich vorgeblich in den 40 Jahre der alten Bundesrepublik bewährt hätte. Nichts, aber auch gar nichts von den Gewerkschaften der DDR, vereint im FDGB, durfte bestehen bleiben. Dafür<text:s/>sorgten die DGB-Gewerkschaften und mit ihnen Funktionäre der DDR-IG/Gewerkschaften, die "schon immer wussten", dass sie vom FDGB "unterdrückt" worden waren.</text:p>
      <text:p text:style-name="P216">Es stellt sich die Frage, wozu diese Deutsche Bundesrepublik neben den Gewerkschaften im DGB noch<text:s/>Dutzende andere Gewerkschaften und Berufsverbände benötigt. Wem nützt diese Zersplitterung? Denen, deren gewerkschaftliche Interessen vertreten werden sollen, am allerwenigsten. Wann hört, liest, sieht man etwas von den Gewerkschaften zu aktuellen Tagesereignissen und zur aktuellen Politik? Sind es keine Mitgliederinteressen von Gewerkschaftern, wenn es um das friedliche Zusammenleben von Völkern geht? Sind es keine gewerkschaftlichen Interessen, sich zu positionieren, wenn die Rüstungsausgaben schneller steigen als die für Sozialleistungen? Wo finden sich gewerkschaftliche Interessen in den Maßnahmen für den Klimaschutz? Ja, auch hier zeigt sich, wie "wertvoll" für die kapitalistische Gesellschaft die Zersplitterung der Arbeitenden ist.</text:p>
      <text:p text:style-name="P217">Gerade auch hinsichtlich der politischen und gesellschaftlichen Entwicklung Deutschlands scheint das Thema "Einheitsgewerkschaften" unabdingbar.</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SimSu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style:style style:name="ListLabel1" style:display-name="ListLabel 1" style:family="text">
      <style:text-properties style:font-name-asian="Calibri" style:font-name-complex="SimSun"/>
    </style:style>
    <style:style style:name="ListLabel2" style:display-name="ListLabel 2" style:family="text">
      <style:text-properties style:font-name-complex="Courier New"/>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WW_CharLFO1LVL1" style:family="text">
      <style:text-properties style:font-name="Calibri" style:font-name-asian="Calibri" style:font-name-complex="SimSu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Calibri"/>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2LVL1" style:family="text">
      <style:text-properties style:font-name="Calibri" style:font-name-asian="Calibri" style:font-name-complex="SimSu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text:list-level-style-bullet>
      <text:list-level-style-bullet text:level="2" text:style-name="WW_CharLFO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Fußzeile" style:family="paragraph">
      <style:paragraph-properties fo:text-align="center"/>
    </style:style>
  </office:automatic-styles>
  <office:master-styles>
    <style:master-page style:name="MP0" style:page-layout-name="PL0">
      <style:header>
        <text:p text:style-name="Kopfzeile"/>
      </style:header>
      <style:footer>
        <text:p text:style-name="P2"><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dre Nennstiel</meta:initial-creator>
    <dc:creator>Hans-Joachim Krusch</dc:creator>
    <meta:creation-date>2021-07-08T07:58:00Z</meta:creation-date>
    <dc:date>2021-07-29T08:35:00Z</dc:date>
    <meta:print-date>2020-06-05T09:26:00Z</meta:print-date>
    <meta:template xlink:href="Normal" xlink:type="simple"/>
    <meta:editing-cycles>311</meta:editing-cycles>
    <meta:editing-duration>PT0S</meta:editing-duration>
    <meta:user-defined meta:name="AppVersion">16.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0" meta:word-count="4810" meta:character-count="35045" meta:row-count="252" meta:non-whitespace-character-count="30305"/>
  </office:meta>
</office:document-meta>
</file>