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text-properties fo:font-size="12pt" style:font-size-asian="12pt" style:font-size-complex="12pt"/>
    </style:style>
    <style:style style:name="P2" style:family="paragraph" style:parent-style-name="No_20_Spacing">
      <style:paragraph-properties fo:text-align="justify" style:justify-single-word="false"/>
      <style:text-properties fo:font-size="12pt" style:font-size-asian="12pt" style:font-size-complex="12pt"/>
    </style:style>
    <style:style style:name="P3" style:family="paragraph" style:parent-style-name="No_20_Spacing">
      <style:paragraph-properties fo:text-align="justify" style:justify-single-word="false"/>
      <style:text-properties fo:font-size="14pt" style:font-size-asian="14pt" style:font-size-complex="14pt"/>
    </style:style>
    <style:style style:name="P4" style:family="paragraph" style:parent-style-name="No_20_Spacing">
      <style:paragraph-properties fo:text-align="justify" style:justify-single-word="false"/>
      <style:text-properties fo:font-size="14pt" fo:font-weight="bold" style:font-size-asian="14pt" style:font-weight-asian="bold" style:font-size-complex="14pt"/>
    </style:style>
    <style:style style:name="P5" style:family="paragraph" style:parent-style-name="No_20_Spacing">
      <style:paragraph-properties fo:text-align="justify" style:justify-single-word="false"/>
      <style:text-properties fo:font-size="16pt" fo:font-weight="bold" style:font-size-asian="16pt" style:font-weight-asian="bold" style:font-size-complex="16pt" style:font-weight-complex="bold"/>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justify" style:justify-single-word="false"/>
      <style:text-properties fo:font-style="italic" style:font-style-asian="italic"/>
    </style:style>
    <style:style style:name="P8" style:family="paragraph" style:parent-style-name="No_20_Spacing">
      <style:paragraph-properties fo:margin-left="0.635cm" fo:margin-right="0cm" fo:text-align="justify" style:justify-single-word="false" fo:text-indent="0cm" style:auto-text-indent="false"/>
      <style:text-properties fo:font-size="12pt" style:font-size-asian="12pt" style:font-size-complex="12pt"/>
    </style:style>
    <style:style style:name="P9" style:family="paragraph" style:parent-style-name="No_20_Spacing">
      <style:paragraph-properties fo:margin-left="1.27cm" fo:margin-right="0cm" fo:text-indent="0cm" style:auto-text-indent="false"/>
    </style:style>
    <style:style style:name="P10" style:family="paragraph" style:parent-style-name="Footer">
      <style:paragraph-properties fo:text-align="justify" style:justify-single-word="false"/>
      <style:text-properties fo:font-size="12pt" style:font-size-asian="12pt" style:font-size-complex="12pt"/>
    </style:style>
    <style:style style:name="P11" style:family="paragraph" style:parent-style-name="List_20_Paragraph" style:list-style-name="WWNum1">
      <style:text-properties fo:font-size="12pt" style:font-size-asian="12pt" style:font-size-complex="12pt"/>
    </style:style>
    <style:style style:name="P12" style:family="paragraph" style:parent-style-name="No_20_Spacing" style:master-page-name="Standard">
      <style:paragraph-properties fo:text-align="justify" style:justify-single-word="false" style:page-number="auto"/>
      <style:text-properties fo:font-size="16pt" fo:font-weight="bold" style:font-size-asian="16pt" style:font-weight-asian="bold" style:font-size-complex="16pt" style:font-weight-complex="bold"/>
    </style:style>
    <style:style style:name="P13" style:family="paragraph" style:parent-style-name="No_20_Spacing">
      <style:paragraph-properties fo:text-align="justify" style:justify-single-word="false"/>
      <style:text-properties fo:font-size="10pt" fo:font-style="italic" style:font-size-asian="10pt" style:font-style-asian="italic" style:font-size-complex="10pt"/>
    </style:style>
    <style:style style:name="P14" style:family="paragraph" style:parent-style-name="No_20_Spacing" style:list-style-name="WWNum1"/>
    <style:style style:name="P15" style:family="paragraph" style:parent-style-name="No_20_Spacing">
      <style:text-properties fo:font-size="12pt" style:font-size-asian="12pt" style:font-size-complex="12pt"/>
    </style:style>
    <style:style style:name="P16" style:family="paragraph" style:parent-style-name="No_20_Spacing" style:list-style-name="WWNum1">
      <style:paragraph-properties fo:text-align="justify" style:justify-single-word="false"/>
      <style:text-properties fo:font-size="12pt" style:font-size-asian="12pt" style:font-size-complex="12pt"/>
    </style:style>
    <style:style style:name="P17" style:family="paragraph" style:parent-style-name="Footnote_20_text" style:master-page-name="Converted5">
      <style:paragraph-properties style:page-number="auto"/>
      <style:text-properties fo:language="de" fo:country="DE"/>
    </style:style>
    <style:style style:name="P18" style:family="paragraph" style:parent-style-name="Footnote_20_text" style:master-page-name="Converted10">
      <style:paragraph-properties style:page-number="auto"/>
      <style:text-properties fo:language="de" fo:country="D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weight="bold" style:font-size-asian="12pt" style:font-weight-asian="bold" style:font-size-complex="12pt"/>
    </style:style>
    <style:style style:name="T4" style:family="text">
      <style:text-properties fo:font-style="italic" style:font-style-asian="italic"/>
    </style:style>
    <style:style style:name="T5" style:family="text">
      <style:text-properties fo:language="de" fo:country="DE"/>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on der 7. Interzonenkonferenz Februar 1948 in Dresden zu den letzten Interzonenkonferenzen der deutschen Gewerkschaften 13./15.05. und 17./18.08. 1948</text:p>
      <text:p text:style-name="P5"/>
      <text:p text:style-name="P2">Im offiziellen Pressebericht über die 7. Interzonenkonferenz in Dresden vom 03.-05.02.1948 <text:s/>wurde hervorgehoben, dass der einmütige Beschluss der Konferenz, zunächst einen Zentralrat der deutschen Gewerkschaften zu bilden, von entscheidender Bedeutung war. Allerdings konnten die Vertreter der französischen Besatzungszone an der Beschlussfassung nicht teilnehmen, da die französische Regierung deren Teilnahme versagt hatte. Die Konferenzteilnehmer legten dagegen sofort entschiedenen Protest ein.</text:p>
      <text:p text:style-name="P2">Noch vor Ende der Dresdner Tagung, am 4. Februar 1948, gaben die Delegierten des FDGB der sowjetischen Besatzungszone und des FDGB Groß-Berlins eine Erklärung ab zu ihrer Kompromissbereitschaft als nächstes einen Zentralrat der deutschen Gewerkschaften zu bilden . Die Delegierten der amerikanischen und britischen Zone, hatten trotz der Ablehnung <text:s/>durch die Delegationen der sowjetische Zone und des FDGB Groß-Berlin, an ihrer Einstellung vor dem gesamtdeutschen Gewerkschaftskongress zunächst einen Zentralrat zu bilden, festgehalten. Um den Fortgang der Vorbereitungen für den gesamtdeutschen Gewerkschaftskongress zu gewährleisten, stimmten die Vertreter des FDGB als nächsten Schritt dann der Bildung eines Zentralrates auf der Grundlage von Delegationen der Bünde zu. Gleichzeitig gingen sie davon aus, dass bis zur Konstituierung des Zentralrates und der Aufnahme seiner Arbeit die Interzonenkonferenzen bestehen bleiben,</text:p>
      <text:p text:style-name="P4">“Der <text:s/>gesamtdeutsche Gewerkschaftskongress muss kommen!”</text:p>
      <text:p text:style-name="P6"><text:span text:style-name="T1">Ernst Krüger, ständiger Teilnehmer an den deutschen Interzonenkonferenzen und Mitglied des Bundesvorstandes des FDGB, gab <text:s/>seiner Broschüre nach der Dresdner Konferenz diesen Titel, um, wie er im Vorwort schrieb, er wolle sein Scherflein dazu <text:s/>beitragen, um zu verhindern, dass Kompromisse missbraucht werden, wie das der deutschen Gewerkschaftsbewegung in den Jahren nach dem ersten Weltkrieg widerfuhr. Fürwahr ein Weckruf zu der positiven Hervorhebung im Pressebericht über Verlauf und Ergebnisse der 7. Konferenz </text:span><text:span text:style-name="T4">“Damals (1918 d. A.) war ich ein mit Vertrauen zur Gewerkschaftsspitze <text:s/>erfüllter Betriebsfunktionär. Es ist mein fester Wille, meinen Kollegen und mir eine Enttäuschung zu ersparen, wie ich sie seinerzeit erlebte. … Ich halte den Zeitpunkt für gekommen, da Schweigen zur Mitschuld wird.”</text:span></text:p>
      <text:p text:style-name="P2"/>
      <text:p text:style-name="P6"><text:span text:style-name="T2">Krüger, setzte sich mit den erneuten Angriffen gegen die Funktion der Interzonenkonferenzen wie sie unter anderem <text:s/>von Fritz Tarnow auf der 7. Interzonenkonferenz geführt wurden, auseinander: “Auf der 7.</text:span><text:span text:style-name="T4"> Interzonenkonferenz sagte der Kollege Tarnow : 'Wir lehnen eine Verpflichtung für Beschlüsse, die gefasst worden sind, sie zu propagieren und durchzuführen in unserer Organisation ab, wenn wir mit den Beschlüssen nicht einverstanden sind. … <text:s/>Was Tarnow <text:s/>auf der 7. Interzonenkonferenz so klar sagte, war sicher auch seine Überzeugung nach der <text:s text:c="2"/>6. Interzonen- <text:s text:c="6"/></text:span></text:p>
      <text:p text:style-name="P7">konferenz.'</text:p>
      <text:p text:style-name="P2">Sie hatte bekanntlich den Beschluss gefasst, im Frühjahr 1948 den gesamtdeutschen Gewerkschaftskongress durchzuführen und sofort mit den Vorbereitungen zu beginnen. </text:p>
      <text:p text:style-name="P4">Ränkespiele Fritz Tarnows und Gleichgesinnter wurde in der amerikanischen Zone schon vor dem Beschluss der sechsten Interzonenkonferenz von Bad Pyrmont gegen eine Durchführung des deutschen Gewerkschaftskongresses <text:s/>betrieben.</text:p>
      <text:p text:style-name="P2">Der ehemalige leitender Mitarbeiter der amerikanischen Militärregierung George S. Wheeler lässt uns wissen: </text:p>
      <text:p text:style-name="P6"><text:span text:style-name="T1">“</text:span><text:span text:style-name="T4">Vor der fünften Interzonenkonferenz, die vom 07. bis <text:s/>09. August 1947 in Badenweiler stattfand, kamen Tarnow, Schleicher und andere Gewerkschaftsführer aus der USA-Zone mit Joe Kennan zusammen. Tarnow war sehr besorgt, dass die Forderung der Mitgliedschaft nach Einheit und </text:span><text:soft-page-break/><text:span text:style-name="T4">Anschluss an den WGB zu stark sein könnte, um ihr zu widerstehen und dabei das Gesicht als unabhängiger Gewerkschaftsführer zu wahren. Er und die anderen gaben ihre Befürchtungen zu, dass sie einer gesamtnationalen Organisation ‘aus der Führung gedrängt’ würden. Man beschloss dass die Delegierten als Kompromiss und Mittel zur Verzögerung der Einsetzung eines ‘Planungsausschusses’ zustimmen könnten, der einer späteren Konferenz Vorschläge zu einem ‘gesamtdeutschen Gewerkschaftskongress’ unterbreiten sollte. Das führten sie dann auch aus. Auf dieser Konferenz in Badenweiler sprach Tarnow auch vom Marshallplan als ‘der Verwirklichung der alten Idee der internationalen Verbrüderung’- <text:s/>und machte sich wiederum zum Befürworter einer Patentmedizin für den Kapitalismus.”</text:span><text:note text:id="ftn1" text:note-class="footnote"><text:note-citation>1</text:note-citation><text:note-body><text:p text:style-name="P17">George S. Wheeler: „Die amerikanische Politik in Deutschland“ (1945-1950). Kongress-Verlag Berlin 1958, <text:s text:c="5"/>S. 91.</text:p></text:note-body></text:note></text:p>
      <text:p text:style-name="P3"/>
      <text:p text:style-name="P6"><text:span text:style-name="T6">Clay sagt “Nein” zur Gewerkschaftseinheit</text:span> (Wheeler)</text:p>
      <text:p text:style-name="P2">Einige Tage später legte General Clay endgültig sein Veto gegen die Gewerkschaftseinheit bei seinem Treffen mit dem Gewerkschaftsrat der amerikanischen Besatzungszone ein:</text:p>
      <text:p text:style-name="P13">“Ich habe gehört, dass sie demnächst der Einladung zu einer Tagung von Gewerkschaftsführern aus allen Zonen Folge leisten wollen. Ich bin überzeugt, dass auf dieser Tagung die Frage eines gesamtdeutschen Gewerkschaftsbundes einzuwenden, wir sind jedoch entschieden der Ansicht, dass er mit der Herstellung der wirtschaftlichen Einheit und einer allgemeinen Einigung über die Rechte des einzelnen einhergehen oder ihnen folgen muss … <text:s/>Darum möchte ich hinzufügen. Dass wir zu gegebenen Zeit <text:s/>ein gesamtdeutsches Gewerk-schaftswesen begrüßen, aber glauben, dass die Herstellung <text:s/>der wirtschaftlichen Einheit Vorbedingung für die Herstellung einer gesamtnationalen Vereinigung der Gewerkschaften ist. Wie sie wissen, besteht gegenwärtig eine wirtschaftliche Vereinigung mit der britischen Besatzungszone. Wir begrüßen einen bizonalen Bund.”</text:p>
      <text:p text:style-name="P2">Laut Ernst Krüger <text:s/>kam nach dem Pyrmonter Beschluss sogar die Idee auf, nicht an der <text:s text:c="10"/>7. Interzonenkonferenz in Dresden teilzunehmen. Dieses Vorhaben sei selbst Hans Böckler, Vorsitzender der DGB-Gewerkschaften der britischen Zone und des Bizonen-Gewerk-schaftsrates, zu weit gegangen. Sein Widerspruch bewirkte, dass die fünf Kollegen aus der US-Zone schließlich der Einladung des FDGB nach Dresden folgten, um vor Ort die ursprünglich vereinbarte Tagesordnung zur Vorbereitung des Gewerkschaftskongresses unter Einfluss Tarnows und anderer zu verändern. <text:s/></text:p>
      <text:p text:style-name="P2">E. Krüger erinnerte, dass die in Stuttgart erscheinende Zeitung “Stimme der Arbeit” vom <text:s text:c="4"/>19. Februar 1948 zwiespältig und irreführend auf den Beschluss <text:s/>einen Zentralrat zu bilden reagierte:</text:p>
      <text:p text:style-name="P7">“… nach der organisatorischen Seite hin, kann der Zentralrat frühestens im Spätherbst das erste Mal zusammentreten. Die Vertreter müssten durch den Bundestag gewählt werden. Da der hessische z. B. <text:s/>erst zum Oktober einberufen werden kann, ist auch dementsprechend die Wahl nicht früher zustande zu bringen.”</text:p>
      <text:p text:style-name="P6"><text:span text:style-name="T1">Die beiden letzten Interzonenkonferenzen der deutschen Gewerkschaften fanden dennoch wie vereinbart <text:s/>vom 03. bis 15.05 1948 in Heidelberg und die 9. Konferenz vom 17. bis 19.08.1948 in Ensweiler bei Lindau (Bodensee) statt. Im Weiteren wird Aufschluss gegeben über die wahren Gründe und Vorgänge die zum Ende der </text:span><text:span text:style-name="T3">Nachkriegsära</text:span><text:span text:style-name="T1"> der Inter-zonenkonferenzen der deutschen Gewerkschaften führten </text:span></text:p>
      <text:p text:style-name="P4"/>
      <text:p text:style-name="P4">Die Dollar-Imperialisten jenseits des Atlantik und die britische Besatzungsmacht beschritten mit dem Zusammenschluss ihrer <text:s/>Besatzungszonen zur Bi-Zone ab <text:s text:c="2"/>1. Januar 1947 den Weg zur Vorbereitung eines westdeutschen Separatstaates.</text:p>
      <text:p text:style-name="P6"><text:span text:style-name="T1">Nach dem Potsdamer Abkommen beschäftigte sich die II. Konferenz des Rates der Außenminister in Paris, auf Drängen der sowjetischer Seite mit der Friedensvertragsfrage mit Deutschland. Auf der Ebene der Interzonenkonferenzen der deutschen Gewerkschaften wurde bereits auf ihrer IV. Konferenz in Garmisch-Partenkirchen am 8. Mai 1947 <text:s/>einstimmig die Bildung einer vorläufigen gesamtdeutschen Repräsentation als Zwischenlösung zum Abschluss eines Friedensvertrages begrüßt. </text:span><text:span text:style-name="T4">“Der Friedensvertrag bestimmt für lange Zeit das Leben des deutschen Volkes. Die Konferenz ist der Meinung, dass das deutsche Volk Gelegenheit haben muss, seine Stimme zu Gehör zu bringen, indem auch Vertreter der Gewerkschaften vor den Außenministern zu Worte kommen.”</text:span></text:p>
      <text:p text:style-name="P6"><text:soft-page-break/><text:span text:style-name="T1">Aber die V. Konferenz des Außenministerrates <text:s/>in London am 27. November 1947 schenkte einer Gewerkschafter- oder Volksdelegation kein Gehör. <text:s/>Sie verhandelte auch <text:s/>nicht den vorgelegten Moskauer Fünfpunkteplan für einen Friedensvertragsabschluss. Die Konferenz wurde <text:s/>unverrichteter Dinge, ergebnislos abgebrochen. Der Historiker Wolfgang Benz kommentierte diesen Vorgang mit den Worten:</text:span> <text:span text:style-name="T4">“Im Dezember 1947, als die fünfte Außenministerkonferenz der vier Siegermächte des Zweiten Weltkrieges abgebrochen wurde, war offenbar, dass die Großmächte über die deutsche Frage nicht einigen konnten.”</text:span><text:span text:style-name="T1"> </text:span></text:p>
      <text:p text:style-name="P2"/>
      <text:p text:style-name="P2"/>
      <text:p text:style-name="P2"/>
      <text:p text:style-name="P6"><text:span text:style-name="T7">“Der Tagesspiegel” vom </text:span><text:span text:style-name="T8">1. Januar 1948</text:span><text:span text:style-name="T7"> übernimmt für seinen Kommentar zu den weltpolitischen Problemen des neuen Jahres den Titel: “Die Schlacht um Berlin”.</text:span></text:p>
      <text:p text:style-name="P6"><text:span text:style-name="T1">Wir hätten diesen Titel nicht gewählt, schreibt der Kommentator, wenn wir ihn nicht gerade zwischen Weihnachten und Neujahr in der englischen Zeitschrift “The New Statesman and Nation” <text:s/>gesucht und gefunden hätten.</text:span><text:span text:style-name="T3"> </text:span><text:span text:style-name="T1">Sie sei nicht “kriegerisch” gemeint, aber …, der “Kalte Krieg” wurde aber doch kurz vorher im Dezember auf der Londoner Sitzung des Außenministerrates overtourig angeheizt. Im Übrigen gehöre doch dieser Kampfbegriff “kalter Krieg” längst schon zum internationalen Sprachgebrauch des letzten Jahres. Und der “Tagesspiegel” <text:s/>bemühte gleich die USA, indem er auf den amerikanischen Publizisten Walter Lippmann verweist. Er habe den “Kalten Krieg” in einer auch im “Tagesspiegel” (Nr. 260 und 270/1947) bereits besprochenen Artikelserie der “New York Herald Tribune” 1947 populär gemacht.</text:span><text:span text:style-name="T8"> <text:s/></text:span></text:p>
      <text:p text:style-name="P2">Der Sonnenaufgang für die deutsche Gewerkschaftseinheit vollzog sich glücklicherweise schon vor den Beschwörungen Walter Lippmanns zum <text:s/>“Kalten Krieg”- </text:p>
      <text:p text:style-name="P2">Besonders verdient machte sich dabei bekanntlich der Weltgewerkschaftsbund und sein Generalsekretär Louis Saillant. Sie waren die Geburtshelfer der ersten Interzonenkonferenz der deutschen Gewerkschaften <text:s/>am 07./08. November 1946 in Mainz. <text:s/>Aber in den folgenden zwei Jahren, bis zum Stattfinden der beiden letzten Interzonenkonferenzen, <text:s/>hatte sich die internationale Lage außerordentlich verschlechtert und die Krisenherde im Zentrum Euro-pas, sprich Deutschland mit Berlin, sehr nahe <text:s/>an den Flammpunkt gebracht. <text:s text:c="2"/></text:p>
      <text:p text:style-name="P2"/>
      <text:p text:style-name="P4">25. November - 15. Dezember 1947: Abbruch und Vertagung des Rates der Außenminister der Siegermächte, da keine Einigung in der Friedensvertrags-frage <text:s text:c="2"/></text:p>
      <text:p text:style-name="P2">Die <text:s/>Londoner Ratssitzung machte deutlich, das zur Bildung eines westdeutschen Separatstaates als Teil eines von den USA geführten Westeuropas längst abgegangen war. </text:p>
      <text:p text:style-name="P2">Aber wie sich danach herausstellte, mussten selbst ihre nächsten Verbündeten der USA erst gespurt werden. Zu diesem Zweck fand vom 25. Februar bis 6. März 1948 <text:s/>in London eine separate Konferenz zur deutschen Frage, ohne die Sowjetunion statt. Die drei westlichen Besatzungsmächte luden dazu die Benelux-Staaten (Belgien, Niederlande, Luxemburg) ein. Zum Ergebnis dieser Konferenz schrieb bereits 1963 der Historiker Albert Behrendt in seinem Buch <text:s/>über die “Interzonenkonferenzen der deutschen Gewerkschaften”:</text:p>
      <text:p text:style-name="P7">“Das Ergebnis dieser Separatkonferenz war das Übereinkommen der USA, Großbritanniens und Frankreichs, eine separate Regierung Westdeutschlands zu bilden, das Ruhrgebiet unter die Kontrolle der Westmächte zu stellen und Westdeutschland in den Marshallplan einzubeziehen. Um die Zustimmung Frankreichs zu erlangen, verschacherten die USA und England auf Kosten Deutschlands das Saargebiet an Frankreich. Diese Spaltungspolitik rief den Protest aller friedliebenden demokratischen Patrioten unseres Volkes hervor, wie es besonders die Vorbereitung und Durchführung des zweiten Volkskongresses für Einheit und gerechten Frieden am 17./18. März 1948 in Berlin offenbarte.” </text:p>
      <text:p text:style-name="P2"><text:soft-page-break/>Der Generalsekretär des Weltgewerkschaftsbundes, Louis Saillant, hatte am 30. Januar 1948 auf der Durchreise zur siebenten Interzonenkonferenz in Dresden auf einer FDGB-Kundgebung in der Berliner Staatsoper, zur Spalterfunktion des Marshallplanes an der Alarmglocke gezogen</text:p>
      <text:p text:style-name="P6"><text:span text:style-name="T1"><text:s text:c="4"/></text:span><text:span text:style-name="T4">“Hier (…) sehen wir die Bedeutung der aufeinander abgestimmten Kampagne der internationalen Reaktion der AFL in seiner ganzen Größe. Wir haben erfahren, dass die belgischen und holländischen Gewerkschaftsführer durch Beeinflussung der AFL, die Einberufung einer Gewerkschaftskonferenz all jener Länder beabsichtigen, die den Marshallplan angenommen haben. Jene die diese Konferenz vorbereiten, wissen sehr gut, dass sie durch ihre Einberufung eine Atmosphäre der Spaltung innerhalb des Weltgewerkschaftsbundes schaffen, und man möchte <text:s/>einige deutsche Gewerkschafter an diesem Unternehmen beteiligen. Alle haben noch Zeit über die Auswirkung ihrer Initiative noch nachzudenken!”</text:span><text:note text:id="ftn2" text:note-class="footnote"><text:note-citation>2</text:note-citation><text:note-body><text:p text:style-name="P18">Louis Saillant: „Über Probleme der Gewerkschaften.“ Rede, gehalten am 30. Januar 1948 in der Staatsoper Berlin. Hsrg. v. Freien Deutschen Gewerkschaftsbund Groß-Berlin, 1948, S. 18. </text:p></text:note-body></text:note></text:p>
      <text:p text:style-name="P4">Albert Behrendt und Ernst Krüger dokumentierten und kommentierten einen aufschlussreichen Brief- und Telegrammwechsel <text:s/>zum Marshallplan im Frühjahr 1948.</text:p>
      <text:p text:style-name="P6"><text:span text:style-name="T1">Die siebente Interzonenkonferenz in Dresden hatte gerade den Beschluss gefasst zur Bildung eines Zentralrates der deutschen Gewerkschaftsbünde, da erhalten die beiden <text:s/>FDGB-Delegationen der Interzonenkonferenzen <text:s/>Einladungen von den englischen Gewerkschaftern <text:s/></text:span><text:span text:style-name="T3">zur Londoner Marshallplan-Konferenz am 08. und 09. März 1948.</text:span><text:span text:style-name="T7"> </text:span></text:p>
      <text:p text:style-name="P2">Der FDGB der sowjetischen Besatzungszone und der FDGB Groß-Berlin telegraphierten ihren westdeutschen Partnern der Interzonenkonferenzen der deutschen Gewerkschaften: </text:p>
      <text:p text:style-name="P6"><text:span text:style-name="T1">“</text:span><text:span text:style-name="T4">Werte Kollegen!</text:span><text:span text:style-name="T1"> </text:span></text:p>
      <text:p text:style-name="P7">Erhielten Einladung des englischen Gewerkschaftsbundes zur Konferenz am 08. und 09. März. Sind der Auffassung, der Einladung nicht Folge zu leisten, da einmütiges Bekenntnis aller Kollegen zum Prager Beschluss <text:s/>und für den Eintritt in den WGB vorliegt. Die vorgesehene Konferenz in London richtet sich gegen den WGB und die Gewerkschaftseinheit. Diese Konferenz soll zum Marshall-Plan Stellung nehmen. Eine einmütige Auffassung aller deutschen Gewerkschaften zu diesem Plan ist nicht hergestellt. FDGB Zone und Berlin lehnen Marshallplan ab. Bei dieser Sachlage halten wir eine Einberufung einer außerordentlichen Interzonenkonferenz zu Anfang März für erforderlich. Erwarten Eure Stellungnahme</text:p>
      <text:p text:style-name="P7">FDGB sowjetische Zone</text:p>
      <text:p text:style-name="P7">gez. Jendretzky <text:s text:c="2"/>gez. Göring</text:p>
      <text:p text:style-name="P7">FDGB Groß-Berlin</text:p>
      <text:p text:style-name="P7">gez. Chwalek <text:s/>gez. Schlimme</text:p>
      <text:p text:style-name="P7"/>
      <text:p text:style-name="P2">Das Antworttelegramm von Hans Böckler lautete:</text:p>
      <text:p text:style-name="P6"><text:span text:style-name="T1"><text:s text:c="124"/>Düsseldorf</text:span><text:span text:style-name="T4">, 26.2.1948</text:span></text:p>
      <text:p text:style-name="P7"/>
      <text:p text:style-name="P7">“Einladung von uns angenommen. Besondere Interzonenkonferenz erscheint uns nicht notwendig.</text:p>
      <text:p text:style-name="P6"><text:span text:style-name="T1"><text:s text:c="130"/></text:span><text:span text:style-name="T4">Dr. Hans Böckler”</text:span></text:p>
      <text:p text:style-name="P2">Dieser Auffassung Böcklers, <text:s/>Vorsitzender der Gewerkschaften der britischen Zone, schlossen sich die Vorsitzenden der amerikanischen und der französischen Zone an und zerstörten dadurch den bisherigen Grundsatz, alle prinzipiellen Fragen der Gewerkschaften gemeinsam zu beraten.</text:p>
      <text:p text:style-name="P6"><text:span text:style-name="T1">Stattdessen stimmten die genannten westdeutschen Delegierten der Interzonenkonferenz auf der Londoner <text:s/>der Gewerkschaften der Marshallländer einer Erklärung zu, in der es unter anderen hieß: </text:span><text:span text:style-name="T4"><text:s/>“Ohne amerikanische Hilfe sieht die Konferenz nahezu unüberwindliche Schwierigkeiten zur Wiederherstellung des europäischen Wirtschaftssystems…”</text:span></text:p>
      <text:p text:style-name="P6"><text:span text:style-name="T1">Böckler, Richter und Ludwig waren sich entsprechend vorhergehenden Erklärungen bewusst, dass unter Wiederherstellung </text:span><text:span text:style-name="T4">des europäischen Wirtschaftssystem</text:span><text:span text:style-name="T1">, die Wiederherstellung des monopolkapitalistischen Wirtschaftssystems zu verstehen war”.</text:span></text:p>
      <text:p text:style-name="P10">Erhard Flick</text:p>
      <text:p text:style-name="P3"><text:soft-page-break/><text:s/>Finish <text:s text:c="3"/>Notizen<text:tab/><text:tab/><text:tab/><text:tab/><text:tab/><text:tab/><text:tab/><text:tab/><text:tab/>12.9. 23</text:p>
      <text:p text:style-name="P3"/>
      <text:list xml:id="list7995111662165652700" text:style-name="WWNum1">
        <text:list-item>
          <text:p text:style-name="P16">Sie stahlen sich aus der Verantwortung für die Gewerkschaftseinheit mit den bereits über 3 Millionen Gewerkschaftern des FDGB im Osten. Zuvor war bekanntlich schon der Marshallplan von ihnen mit Hallelulja befürwortet wurde. </text:p>
        </text:list-item>
      </text:list>
      <text:p text:style-name="P8"/>
      <text:list xml:id="list29472592" text:continue-numbering="true" text:style-name="WWNum1">
        <text:list-item>
          <text:p text:style-name="P16">Bezogen auf Goethe Niemals Amboss, immer Hammer!</text:p>
        </text:list-item>
      </text:list>
      <text:p text:style-name="P1"/>
      <text:list xml:id="list29466386" text:continue-numbering="true" text:style-name="WWNum1">
        <text:list-item>
          <text:p text:style-name="P16">Welcher Hebel wurde diesmal angesetzt, um die Ära der Interzonenkonferenzen zu beenden. UGO Westberlin ein Taschenspielertrick.</text:p>
        </text:list-item>
      </text:list>
      <text:p text:style-name="P1"/>
      <text:list xml:id="list29461578" text:continue-numbering="true" text:style-name="WWNum1">
        <text:list-item>
          <text:p text:style-name="P11">Der FDGB hatte damit nach der knappen Entscheidung in Bad Pyrmont und dem energischen Eingreifen Clays <text:s/>gerechnet. Um Kritik zu entgehen, Vertagung. </text:p>
        </text:list-item>
      </text:list>
      <text:p text:style-name="P1"/>
      <text:list xml:id="list29470035" text:continue-numbering="true" text:style-name="WWNum1">
        <text:list-item>
          <text:p text:style-name="P11">Heute wird eine abweichende Gegenaussage nicht mehr als Kritik vernommen, sondern eher verketzert als linksaußen oder rechtsaußen</text:p>
        </text:list-item>
      </text:list>
      <text:p text:style-name="P1"/>
      <text:list xml:id="list29478294" text:continue-numbering="true" text:style-name="WWNum1">
        <text:list-item>
          <text:p text:style-name="P16">Mit Platzen der Londoner Außenministerkonferenz in der Friedensvertragsfrage änderte sich rapide das politische Klima.</text:p>
        </text:list-item>
      </text:list>
      <text:p text:style-name="P1"/>
      <text:list xml:id="list29485667" text:continue-numbering="true" text:style-name="WWNum1">
        <text:list-item>
          <text:p text:style-name="P16">Auf der IX. <text:s/>Konferenz gelang eine erneute Änderung der Tagesordnung nicht. Heraus kam eine Vertagung. Ihre Nichtfortsetzung war vorprogrammiert. Sankt Nimmerleinstag Tag</text:p>
        </text:list-item>
      </text:list>
      <text:p text:style-name="P1"/>
      <text:list xml:id="list29475885" text:continue-numbering="true" text:style-name="WWNum1">
        <text:list-item>
          <text:p text:style-name="P16">Das sich Neuordnungs-Wirtschaftsmodell zeigte seit 1946 aus westdeutscher Sicht Nachahmungswürdige</text:p>
        </text:list-item>
      </text:list>
      <text:p text:style-name="No_20_Spacing"/>
      <text:list xml:id="list29485935" text:continue-numbering="true" text:style-name="WWNum1">
        <text:list-item>
          <text:p text:style-name="P14">Rückwärtsgerichtete Gangart. Michael Fichter behandelte Verzögerungs- und Verhinderungspolitik <text:s/>der US-amerikanischen Militärregierung gegenüber interzonalen Organisations-Initiativen unter Beteiligung des FDGB oder des WGB. Schon in Frankfurt wurde im Juli 1946 der US-Arbeitsoffizier Georg Silver im Zusammenhang mit dem FDGB Vorschlag <text:s/>ein Sekretariat zu bilden, eine “informelle Zusammenkunft sei nicht berechtigt solche bindenden Entscheidungen zu treffen</text:p>
          <text:p text:style-name="P14"/>
        </text:list-item>
        <text:list-item>
          <text:p text:style-name="P16">Archimedes (287-212).In der griechischen Antike galt A. als bedeutender Mathematiker, Physiker und Konstrukteure. Formulierte das Hebelgesetz</text:p>
          <text:p text:style-name="P16"/>
        </text:list-item>
        <text:list-item>
          <text:p text:style-name="P16">Max Seydewitz: 19. Dezember 1892 in Forst (Lausitz) geboren-gestorben 8. Februar 1987 gestorben. War deutscher Politiker der SPD, SAP, SED. Er war von 1922 bis 1932 Reichstagsabgeordneter,von 1947 Ministerpräsident in Sachsen und von 1949 bis zu seinem Tode Mitglied der Volkskammer. Von 1955 Generaldirektor der Dresdner Kunstsammlungen Seit 1910 Mitglied der SPD Befürworter der Zusammenarbeit SPD und </text:p>
          <text:p text:style-name="P16"/>
        </text:list-item>
        <text:list-item>
          <text:p text:style-name="P16">Zur Zeit der Interzonenkonferenzen ging die oberste Macht von den Alliierten <text:s/>und den Militärregierungen für die Besatzungszonen und den ihnen jeweils unterstellten Stadtkommandanten in Berlin, mit dem Marshallplan sicherten sich die USA den europäischen Markt und bewahrte das wiederhergestellten Monopolkapital vor einem “Knickebein Shake”. Die <text:s/>Gründung der NATO erfolgte am <text:span text:style-name="T5">Vorabend</text:span> der Konstituierung der Bundesrepublik und Berlin gespalten und die Westsektoren zum Pfahl im Fleische der DDR ausgebaut. </text:p>
        </text:list-item>
      </text:list>
      <text:p text:style-name="P2"/>
      <text:p text:style-name="P15"><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5"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Joachim Krusch</meta:initial-creator>
    <meta:creation-date>2024-03-01T11:58:33.05</meta:creation-date>
    <dc:date>2024-03-02T09:22:04.97</dc:date>
    <dc:creator>Hans-Joachim Krusch</dc:creator>
    <meta:editing-duration>PT1H31M29S</meta:editing-duration>
    <meta:editing-cycles>3</meta:editing-cycles>
    <meta:generator>OpenOffice/4.1.15$Win32 OpenOffice.org_project/4115m2$Build-9813</meta:generator>
    <meta:document-statistic meta:table-count="0" meta:image-count="0" meta:object-count="0" meta:page-count="5" meta:paragraph-count="63" meta:word-count="2382" meta:character-count="18388"/>
  </office:meta>
</office:document-meta>
</file>