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rhard Nennstiel,</text:p>
      <text:p text:style-name="P3">Eine einheitliche freie Gewerkschaftsorganisation für Deutschland sowohl in den Nachkriegsjahren als auch 1989/90 verhindert</text:p>
      <text:p text:style-name="P1">schriftlicher Redebeitrag</text:p>
      <text:p text:style-name="P1"/>
      <text:p text:style-name="P2">Liebe Kolleginnen und Kollegen, Genossinnen und Genossen, verehrte Anwesende,</text:p>
      <text:p text:style-name="P1"/>
      <text:p text:style-name="P1">gern bin ich dem Vorschlag gefolgt heute hier auf unserer Veranstaltung nach 31 Jahren Vereinnahmung der DDR, Gedanken zu unserer Zerschlagung oder wie es für uns ironisch heißt zur Auflösung des FDGB mit seinen 16 IG / Gewerkschaften kam.</text:p>
      <text:p text:style-name="P1">Das Land die Sowjetunion, die uns in der von ihr besetzten Zone mit dem Befehl Nr.2 den Weg zum Aufbau neuer freier Gewerkschaften frei machte und andererseits zerstörten durch ihre verräterische Führung unter Gorbatschow, Jakowlew, Jelzin, Schewardnadse u. andere das sozialistische Aufbauwerk in Ihrem Land und den Staaten der sozialistischen Gemeinschaft.</text:p>
      <text:p text:style-name="P1">Nur eines konnte und darf nicht zerstört werden, unser Verhältnis zu Russland, zu seinen Menschen und unser Glauben an die Kraft Russlands zur Erhaltung des Weltfriedens.</text:p>
      <text:p text:style-name="P1">Ich stelle voran die nicht wiederlegbare Wertung zum FDGB wie er den Aufruf der antifaschistischen Gewerkschafter zur Bildung der Einheitsgewerkschaft erfüllte, erstarkte und zu einer weltweit geachteten Gewerkschaftsorganisation wurde.</text:p>
      <text:p text:style-name="P1">In dem vom Gründungskongress beschlossenen „Grundsätzen und Aufgaben“ hieß es:</text:p>
      <text:p text:style-name="P1">„Im Interesse der Einheit des Deutschen Gewerkschaftsbundes erstreben wir eine Konferenz demokratisch gewählter Gewerkschaftsvertreter aus allen Gebieten Deutschlands“.</text:p>
      <text:p text:style-name="P1">In diesem Sinne gab es auch Bestrebungen der Arbeiter und Werktätigen sowie von den Basisorganisationen der Gewerkschaften in den westlichen Besatzungszonen.</text:p>
      <text:p text:style-name="P1">Der 1945 in Paris gegründete Weltgewerkschaftsbund setzte sich von Beginn an für die gesamtdeutsche Gewerkschaftseinheit ein.</text:p>
      <text:p text:style-name="P1">Aber wie die Entwicklung zeigte kam es damals in den Nachkriegsjahren wie auch 89/90 nicht zur Bildung einer einheitlichen freien deutschen Gewerkschaftsorganisation.</text:p>
      <text:p text:style-name="P1">Wie war es damals, wie war es vor 31 Jahren 89/90. </text:p>
      <text:p text:style-name="P1">Am 14. Juli 1946, ein Jahr nach der Gründung des FDGB in der östlichen Besatzungszone, trafen sich Vertreter der neuen freien Gewerkschaften der vier Besatzungszonen und Groß-Berlin in Frankfurt am Main im Haus der Bauarbeiter. Nach Dokumentenlage wollte offenbar Willi Richter, nach Gründung des DGB im Oktober 1949 Geschäftsführer des DGB und von 1956 bis 1962 Bundesvorsitzender des DGB, dem Bemühen des FDGB zuvorkommen, aber im Interesse die interzonalen Kontakte voran zu bringen wurde auf eine hemmende Polemik verzichtet. Noch heute müssen wir uns hochachtungsvoll der Geburtshelferrolle des Weltgewerkschaftsbundes (WGB) für das Zustandekommen der Interzonenkonferenzen der deutschen Gewerkschaften und für sein Bemühen auf dem Weg zur deutschen Gewerkschaftseinheit die deutschen Gewerkschaften in seine Reihen baldigst aufzunehmen. Dem Gewerkschafter und Widerstandskämpfer Luis Saillant, Generalsekretär des 1945 gegründeten WGB ist zu verdanken, dass der Alliierte Kontrollrat für Deutschland sich mit dem Projekt der Interzonenkonferenzen einverstanden erklärte. Er selbst lud zur ersten Interzonenkonferenz nach Mainz ein. Neun Interzonenkonferenzen der deutschen Gewerkschaftsbünde und weitaus mehr interzonale Treffen der Einzelgewerkschaften sowie Konferenzen der Personengruppen Jugend und Frauen fanden zu Sachfragen, statt. Luis Saillant erläuterte den deutschen Gewerkschaftsvertretern aller Zonen, um welche Vorschläge es sich handelte, die vom Alliierten Kontrollrat bestätigt wurden, das recht periodisch in den vier Zonen einen Meinungsaustausch zu veranstalten, das Recht des WGB sich mit Vertretern der deutschen Gewerkschaften zu versammeln und zu <text:soft-page-break/>beraten, die Anweisung an das Arbeitsministerium im Alliierten Kontrollrat mit dem WGB zusammen zukommen, um Beschwerden und Vorschläge zu besprechen. Alle wollten keine Restauration jener Verhältnisse die zum Faschismus und zum 2. Weltkrieg führten, keine Wiederkehr von Krupp Thyssen Abs und der Bänker der Großbanken.</text:p>
      <text:p text:style-name="P1">Im Oktober 1947 beschloss die 6. Interzonenkonferenz in Bad Pyrmont, englische Besatzungszone, die Durchführung eines Allgemeinen deutschen Gewerkschafts-kongresses zur Wahl einer gesamtdeutschen Generalkommission mit Beirat der fünf deutschen Gewerkschaftsbünde. Dieser Beschluss wurde zwei Monate vor der Londoner Außenministerkonferenz der Unterzeichnerstaaten des Potsdamer Abkommens 1947 gefasst.</text:p>
      <text:p text:style-name="P1">Wie bekannt gab es dann auf der besagten Londoner Konferenz keine Verständigung über den Abschluss eines Friedensvertrages. Die Westmächte zogen es vor die Bildung eines Teilstaates Bundesrepublik zu forcieren.</text:p>
      <text:p text:style-name="P1">Clay, der Militärgouverneur der Vereinigten Staaten von Amerika in Deutschland und dem amerikanischen Sektor von Berlin 1947-1949 hatte in Konrad Adenauer und Ludwig Ehrhard treue deutsche Verbündete für seine Restaurations-politik des deutschen Monopol-und Finanzkapitals gefunden.</text:p>
      <text:p text:style-name="P1">Ihnen war das gemeinsame Ziel eigen Lieber das halbe Deutschland ganz als das ganze Deutschland halb.</text:p>
      <text:p text:style-name="P1">Im Zusammenhang mit der Einführung der D-Mark vollzogen sozialdemokratische Oppositionelle die Spaltung des FDGB Groß-Berlin Von der US Militärbehörde <text:s/>wurde zugleich in Juli 1948 die Tätigkeit des FDGB im amerikanischen Sektor ,in den Berliner Bezirken <text:s/>Neukölln, Kreuzberg, Tempelhof Schöneberg, Steglitz und Zehlendorf untersagt und wenig später die Tarifhoheit der Einzelgewerkschaften des FDGB in den Westsektoren gerichtlich aberkannt. Alle Anstrengungen den Beschluss von Pyrmont umzusetzen geriet in den Sog des Spaltungsprozesses. Im August 1948 endete mit der Vertagung der 9.Interzonenkonferenz in Elsweiler bei Lindau wegen der Differenzen zur Spaltung des FDGB in Berlin die im Sommer 1946 begonnene Zusammenarbeit der Deutschen Gewerkschaftsbünde. Zu einer zehnten Interzonenkonferenz kam es trotz Bemühungen des FDGB nicht mehr.</text:p>
      <text:p text:style-name="P1">Mit der Gründung des DGB im Oktober 1949 begann für die gewerkschaftliche Verständigungsampel in der Nachkriegszeit im gespaltenen Deutschland fast übergangslos ein Schalten von Grün auf Rot (natürlich im verkehrstechnischen Sinn)</text:p>
      <text:p text:style-name="P1">Ein Schelm wer Vergleiche mit 1989 oder dem Mauerbau anstellt.</text:p>
      <text:p text:style-name="P1">Bis zur sogenannten neuen Ostpolitik hielt der beziehungslose Zustand zwischen den beiden Gewerkschaftsbünden Ost und West, trotz vielfältiger Angebote des FDGB noch zwei Jahrzehnte an.</text:p>
      <text:p text:style-name="P1">Erst nach 1969/70 kam es zur schrittweisen Aufnahme von Beziehungen zwischen den Dachverbänden des DGB und des FDGB und deren Einzelgewerkschaften.</text:p>
      <text:p text:style-name="P1">Noch am 11. September 1989 hieß der DGB-Vorsitzende Ernst Breit unseren FDGB Vorsitzenden Harry Tisch zu einem viertägigen Aufenthalt in der Bundesrepublik herzlich willkommen. Die weitere Zusammenarbeit wurde geplant, was folgte war eine Verteufelung des FDGB.</text:p>
      <text:p text:style-name="P1">Anstelle der zuvor geäußerten Kooperationsbereitschaft des DGB mit dem FDGB begann die Forcierung der Autonomie Bestrebungen in Einzelgewerkschaften des FDGB, zentral und in den Bezirken, um den Bundesvorstand zu isolieren und schließlich auszuhebeln. Auf seiner Sitzung des Bundesvorstandes des DGB am 06.Februar 1990 hieß es „Es bleiben weiterhin gewichtige Zweifel (nach dem außerordentlichen FDGB Kongress zuvor) ob der FDGB als Gewerkschaftsbund reformierbar ist“.</text:p>
      <text:p text:style-name="P1">Während die Volkskammer der DDR am 1. Dezember 1989 die „führende Rolle der SED“ aus der Verfassung der DDR gestrichen hatte und auf dem außerordentlichen Parteitag der SED/PDS in der ersten Dezemberhälfte 1989 sich selber aufhob, kam es zeitgleich zu <text:soft-page-break/>ersten offiziellen Vereinbarungen der Einzelgewerkschaften IG Bergbau/Energie, IG Bau-Holz und IG Metall mit ihren Partnergewerkschaften <text:s/>im FDGB. Am 27.Februar gaben die IG Metall im DGB und FDGB darüber hinaus eine gemeinsame Erklärung zur deutschen Einheit ab.</text:p>
      <text:p text:style-name="P1">Für die Spaltung des einheitlichen Gewerkschaftsbundes FDGB mit seine 16 IG/Gewerkschaften waren die Einheitsbehüter in der Spitze des FDGB und der größten Einzelgewerkschaft im FDGB der IG Metall im Weg, man erwartete ihren Widerstand-(dessen konnten sie sich gewiss sein)- und man musste Sie loswerden, von langer Hand vorbereitet mit einer regelrechten Kampagne von Beschuldigungen.</text:p>
      <text:p text:style-name="P1">Der Bundesvorstand des DGB infolge der kritischen Mitgliedersituation und dem Bankrott der Neuen Heimat arm im Haushalt stellte dennoch im März 1990 zwei Mio.DM für seine Präsens im Osten Deutschlands zur Verfügung.</text:p>
      <text:p text:style-name="P1">Zur Präsenz des DGB gehörte bereits im Frühjahr 1990 die Einrichtung von Kontakt und Beratungsbüros sowie eines Verbindungszentrum des DGB in der Hauptstadt der DDR. Neugewählte Betriebsräte organisierten schon im Sommer 1990 die Aufnahme von Mitgliedern in die zuständige DGB Gewerkschaft – entwürdigend für die Mitglieder des FDGB die Aufnahme in eine neue Mitgliedschaft zu beantragen.</text:p>
      <text:p text:style-name="P1">Franz Steinkühler Vorsitzender der IG Metall in der BRD ging der Zerfall des FDGB offenbar nicht schnell genug. Um ihn zu forcieren schrieb er in der Mitgliederzeitung der IG Metall Nr.3/1990 dass der FDGB-Kongress vom 31.Januar bis 1. Februar ein erster Anfang gewesen sei, aber er hat nicht überzeugt. Mit Wendehälsen lässt sich kein Vertrauen gewinnen.</text:p>
      <text:p text:style-name="P1">Steinkühler wollte die Wende zum Ende um die Mitglieder im FDGB mit deren Mitgliedsbeiträgen zu übernehmen.</text:p>
      <text:p text:style-name="P1">Für die etablierte Gewerkschaftsbewegung sollte die „Einheit“ eine historische Chance werden, weil sie für die Gewerkschaftsbewegung ein bedeutendes Wachstumspotential bot. So der Nachfolger von Steinkühler Klaus Zwickel in seiner 2005 erschienen Biographie.</text:p>
      <text:p text:style-name="P1">Stellt sich doch die Frage was diese Chance zu Nichte gemacht hat. Es waren wohl nicht die sogenannten Karteileichen des FDGB, sondern die im Auftrag der Regierung handelnde Treuhandanstalt mit ihren Blitzsiegaktionen durch Totalenteignung und kriminelle Handlungen.</text:p>
      <text:p text:style-name="P1">Die finanzielle Hypothek aus Beitragsrückgängen in den 80-ziger Jahren und den Milliardenverlusten aus dem Neue-Heimat-Skandal mit der der DGB in die deutsche Einheit ging, wie sich zeigte, nicht auf. Selbst die große IG Metall geriet in den Strudel der Beitragserosion und schloss 1993 mit einem Defizit von 100 Mio DM ab.</text:p>
      <text:p text:style-name="P1">Angemerkt sei, dass noch heute der Betrugsskandal und die Pleite des gewerkschaftseigenen Unternehmens im DGB ein Tabu Thema ist, Stillschweigen wurde von oben sowohl auf den Weg in die deutsche Einheit und Schweigen bis auf den heutigen Tag bewahrt.</text:p>
      <text:p text:style-name="P1">Zur Ablenkung wurden umso mehr Betrugsfälle oder dazu gemachte Behauptungen in der Spitze des FDGB in die Welt gesetzt.</text:p>
      <text:p text:style-name="P1">Der 14. Ordentliche Gewerkschaftskongress des DGB im Mai 1990 bekräftigte endgültig die Anpassung an die schwarze Regierungspolitik zur Deutschen Einheit. Sein höchstes Organ der 14. Bundeskongress des DGB erklärte am 22.Mai 1990 „… das Ziel die deutsche Einheit zügig zu verwirklichen“ und eine einheitliche Gesellschaftsordnung für ganz Deutschland zu schaffen.</text:p>
      <text:p text:style-name="P1">Von der Ausschöpfung des Grundgesetzes zur Schaffung gemeinwirtschaftlicher Strukturen für eine soziale Transformation zu der auch die ursprünglich vorgesehene Ablösung des provisorischen Grundgesetzes aus dem Jahre 1949 durch eine Verfassung für das vereinigte Deutschland Grundlage hätte sein können wurde verzichtet Wie die Praxis aussah zeigt die gewerkschaftliche Mitgliederentwicklung.</text:p>
      <text:p text:style-name="P1"><text:soft-page-break/>Der Systemwechsel hat in den neuen Bundesländern neue politische Widersprüche und bisher nicht gekannte Gegensätze gezeugt.</text:p>
      <text:p text:style-name="P1">Unübersehbar hat sich die Gesellschaft hier als Teil der bürgerlich kapitalistischen der alten Bundesländer verwandelt. Monopolkapital herrscht dort wie hier. Die Analyse der kapitalistischen Ökonomie von Karl Marx hat wieder an Bedeutung gewonnen. Nicht wenige denken aber auch an die kollegialen Beziehungen in der DDR zurück.</text:p>
      <text:p text:style-name="P1">Auf dem 15. Bundeskongress des DGB musste festgestellt werden, die Arbeit des DGB professioneller und effektiver zu gestalten. Beschlossen wurden eine Verkleinerung der Gremien und Veränderungen zwischen den Einzelgewerkschaften und dem Dachverband. Schließlich zwang die finanzielle Lage zu gravierenden Fusionen Sie gipfelten in der Vereinigung von Fünf Einzelgewerkschaften. Am Vorabend der Annexion der DDR gehörten dem DGB 7.937.923 1990 Mitglieder an. Obwohl eine Fusion mit FDGB Gewerkschaften abgelehnt wurde erhöhte sich die Mitgliederzahl auf 11.015.612 Mitglieder. Trotz Gewinnung von Mitgliedern für die DGB Gewerkschaften und anderer Maßnahmen hielt der Mitgliederschwund an. Zum ersten Mal ist der Mitgliederstand 2017/18 unter 6 Mio. gesunken.</text:p>
      <text:p text:style-name="P1"/>
      <text:p text:style-name="P1">Liebe Kolleginnen und Kollegen, Liebe Genossinnen und Genossen</text:p>
      <text:p text:style-name="P1">Verehrte Anwesende,</text:p>
      <text:p text:style-name="P1">die Mitglieder unseres Vereins Freie Deutsche Gewerkschaften sahen und sehen Ihre Verantwortung darin die Erfahrungen Ihrer Tätigkeit im FDGB festzuhalten und wirksam zu vermitteln.</text:p>
      <text:p text:style-name="P1">Einen bedeutenden Schritt konnten wir mit unserer Kontaktaufnahme zum Weltgewerkschaftsbund einleiten.</text:p>
      <text:p text:style-name="P1">Der WGB hat nach einer schweren Wegstrecke durch die Zerschlagung der Gewerkschaften in den sozialistischen Staaten sich wieder erholt und entwickelt sich zu einem bedeutenden Erfahrungszentrum für sozialistisch orientierte Gewerkschaften weltweit.</text:p>
      <text:p text:style-name="P1">Enden möchte ich mit der zusammenfassenden These zum FDGB wie Ihn viele Gewerkschafter weltweit sehen.</text:p>
      <text:p text:style-name="P1"/>
      <text:p text:style-name="P1">Die Gewerkschaften in Ihrer Einheit im Osten Deutschlands in den Jahren 1945 bis 1990 waren und bleiben ein bedeutendes Phänomen eine in ihrer Vielfalt und Wirkungskraft einmalige gewerkschaftliche Errungenschaft sowie eine Bereicherung und Fortschreibung der Geschichte der deutschen Gewerkschaftsbewe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Joachim Krusch</meta:initial-creator>
    <meta:creation-date>2022-11-17T14:47:20.70</meta:creation-date>
    <meta:document-statistic meta:table-count="0" meta:image-count="0" meta:object-count="0" meta:page-count="4" meta:paragraph-count="49" meta:word-count="1821" meta:character-count="13345"/>
    <dc:date>2022-11-17T14:50:50.38</dc:date>
    <dc:creator>Hans-Joachim Krusch</dc:creator>
    <meta:editing-duration>PT3M29S</meta:editing-duration>
    <meta:editing-cycles>1</meta:editing-cycles>
    <meta:generator>OpenOffice/4.1.13$Win32 OpenOffice.org_project/4113m1$Build-9810</meta:generator>
  </office:meta>
</office:document-meta>
</file>